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officeooo:paragraph-rsid="0004df16"/>
    </style:style>
    <style:style style:name="P4" style:family="paragraph" style:parent-style-name="Standard">
      <style:text-properties officeooo:rsid="0002ec0a" officeooo:paragraph-rsid="0002ec0a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2ec0a" officeooo:paragraph-rsid="0002ec0a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officeooo:rsid="00016c72" officeooo:paragraph-rsid="0004df16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rsid="0002ec0a" officeooo:paragraph-rsid="0004df16" style:font-weight-asian="bold" style:font-weight-complex="bold"/>
    </style:style>
    <style:style style:name="P9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officeooo:paragraph-rsid="000661b1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officeooo:rsid="000661b1" officeooo:paragraph-rsid="000661b1"/>
    </style:style>
    <style:style style:name="P1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officeooo:paragraph-rsid="000661b1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officeooo:rsid="000661b1" officeooo:paragraph-rsid="000661b1" style:font-weight-asian="normal" style:font-weight-complex="normal"/>
    </style:style>
    <style:style style:name="T1" style:family="text">
      <style:text-properties officeooo:rsid="0001d9b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054d" style:font-weight-asian="normal" style:font-weight-complex="normal"/>
    </style:style>
    <style:style style:name="T4" style:family="text">
      <style:text-properties fo:font-weight="normal" officeooo:rsid="0004df16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4df16"/>
    </style:style>
    <style:style style:name="T8" style:family="text">
      <style:text-properties officeooo:rsid="0001dcf0"/>
    </style:style>
    <style:style style:name="T9" style:family="text">
      <style:text-properties officeooo:rsid="00035cfb"/>
    </style:style>
    <style:style style:name="T10" style:family="text">
      <style:text-properties officeooo:rsid="000661b1"/>
    </style:style>
    <style:style style:name="T11" style:family="text">
      <style:text-properties style:text-underline-style="none" fo:font-weight="normal" officeooo:rsid="000661b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T 27.03.2020r.</text:p>
      <text:p text:style-name="P2"/>
      <text:p text:style-name="P8"><text:span text:style-name="T2">Na początku lekcji przywitaj się ze mną. Wyślij mi wiadomość na </text:span><text:span text:style-name="T3">moją </text:span><text:span text:style-name="T2">pocztę </text:span><text:a xlink:type="simple" xlink:href="mailto:kuchta.anna@sp3.edu.pl" text:style-name="Internet_20_link" text:visited-style-name="Visited_20_Internet_20_Link"><text:span text:style-name="T3">kuchta.anna@sp3.edu.pl</text:span></text:a><text:span text:style-name="T3"> </text:span><text:span text:style-name="T2">i napisz, że jesteś gotowa/-y do lekcji. </text:span><text:span text:style-name="T4">Będę mogła wtedy przysłać Ci zadanie.</text:span></text:p>
      <text:p text:style-name="P8"><text:span text:style-name="T2">Podczas trwania lekcji j. polskiego możesz wysyłać do mnie pytania </text:span><text:span text:style-name="T4">lub</text:span><text:span text:style-name="T2"> uwagi, </text:span><text:span text:style-name="T4">a ja będę odpowiadała na nie.</text:span></text:p>
      <text:p text:style-name="P1"/>
      <text:p text:style-name="P2">10. Temat: <text:span text:style-name="T5">Poznajemy ,,Mit o Dedalu i Ikarze”</text:span></text:p>
      <text:p text:style-name="P10"/>
      <text:p text:style-name="P14"><text:s text:c="11"/>1. Napisz w zeszycie temat lekcji.</text:p>
      <text:p text:style-name="P7"><text:span text:style-name="T8"><text:s text:c="11"/>2. </text:span>Skopiuj link do przegl<text:span text:style-name="T9">ą</text:span>darki internetowej i weź udział w e – lekcji:</text:p>
      <text:p text:style-name="P7"/>
      <text:p text:style-name="P3"><text:a xlink:type="simple" xlink:href="https://epodreczniki.pl/a/marzenia-o-lataniu/DKmJ54H4m" text:style-name="Internet_20_link" text:visited-style-name="Visited_20_Internet_20_Link">https://epodreczniki.pl/a/marzenia-o-lataniu/DKmJ54H4m</text:a></text:p>
      <text:p text:style-name="P3"/>
      <text:p text:style-name="P11"><text:span text:style-name="T10">3. Wykonaj w zeszycie ćwiczenia 1, 2.</text:span></text:p>
      <text:p text:style-name="P12">4. Przeczytaj <text:span text:style-name="T6">,,Mit o Dedalu i Ikarze”.</text:span></text:p>
      <text:p text:style-name="P11"><text:span text:style-name="T11">5. Wykonaj na stronie internetowej ćwiczenia 5,6 ( sprawdź poprawne odpowiedzi).</text:span></text:p>
      <text:list xml:id="list3552090447" text:style-name="RTF_5f_Num_20_2">
        <text:list-header>
          <text:p text:style-name="P13"><text:span text:style-name="T10">6. Wykonaj w zeszycie ćwiczenie 9.</text:span></text:p>
        </text:list-header>
      </text:list>
      <text:p text:style-name="P5"/>
      <text:p text:style-name="P6"/>
      <text:p text:style-name="P4"><text:s text:c="12"/>Nie przysyłaj <text:span text:style-name="T7">wykonanych </text:span><text:s/>zadań. Sprawdzę je po powrocie do szkoły.</text:p>
      <text:p text:style-name="P4"/>
      <text:p text:style-name="P4"><text:s text:c="11"/>Anna Kuch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0-03-26T18:50:29.566000000</dc:date>
    <meta:editing-duration>PT39M23S</meta:editing-duration>
    <meta:editing-cycles>5</meta:editing-cycles>
    <meta:document-statistic meta:table-count="0" meta:image-count="0" meta:object-count="0" meta:page-count="1" meta:paragraph-count="13" meta:word-count="117" meta:character-count="816" meta:non-whitespace-character-count="665"/>
  </office:meta>
</office:document-meta>
</file>