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1de4ba" style:font-size-asian="14pt" style:font-name-complex="Arial1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24pt" officeooo:paragraph-rsid="001e8581" style:font-size-asian="24pt" style:font-size-complex="24pt"/>
    </style:style>
    <style:style style:name="P3" style:family="paragraph" style:parent-style-name="Header">
      <style:paragraph-properties>
        <style:tab-stops>
          <style:tab-stop style:position="6.509cm"/>
        </style:tab-stops>
      </style:paragraph-properties>
      <style:text-properties fo:font-size="16pt" officeooo:paragraph-rsid="001e8581" style:font-size-asian="16pt" style:font-size-complex="16pt"/>
    </style:style>
    <style:style style:name="P4" style:family="paragraph" style:parent-style-name="Header">
      <style:text-properties style:font-name="Arial" fo:font-size="14pt" officeooo:rsid="001efd81" officeooo:paragraph-rsid="001efd81" style:font-size-asian="14pt" style:font-name-complex="Arial1" style:font-size-complex="14pt"/>
    </style:style>
    <style:style style:name="P5" style:family="paragraph" style:parent-style-name="Standard">
      <style:text-properties style:font-name="Arial" fo:font-size="14pt" officeooo:paragraph-rsid="001de4ba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iknij i ćwicz codziennie</text:p>
      <text:p text:style-name="P2"/>
      <text:p text:style-name="P2"/>
      <text:p text:style-name="P3">http://damianrudnik.com/wfwdomu/?fbclid=IwAR2yHtnQArYZe5nAD2aS9Z3UBfShwkqPTuLg9gTXdIrFwriJy20nIIXVIOM</text:p>
      <text:p text:style-name="P4">(wystarczy skopiować plik i wkleić na wyszukiwarkę google)</text:p>
      <text:p text:style-name="P1"/>
      <text:p text:style-name="P1"/>
      <text:p text:style-name="P1"/>
      <text:p text:style-name="P1"/>
      <text:p text:style-name="P1"/>
      <text:p text:style-name="P1">2. Temat: <text:s/>Ocena własnej postawy ciała</text:p>
      <text:p text:style-name="P1"/>
      <text:p text:style-name="P1"/>
      <text:p text:style-name="P1">Cele:</text:p>
      <text:p text:style-name="P1">- umiejętność samooceny własnej sylwetki,</text:p>
      <text:p text:style-name="P1">- uczeń zna ćwiczenia kształtujące prawidłową postawę,</text:p>
      <text:p text:style-name="P1"/>
      <text:p text:style-name="P1">https://youtu.be/SMkccyjsPDQ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59:35.615000000</meta:creation-date>
    <dc:date>2020-03-25T12:32:58.614000000</dc:date>
    <meta:editing-duration>PT1M15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33" meta:character-count="351" meta:non-whitespace-character-count="325"/>
  </office:meta>
</office:document-meta>
</file>