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16c3d3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2" style:family="paragraph" style:parent-style-name="Standard">
      <style:text-properties fo:font-size="14pt" fo:font-weight="normal" officeooo:rsid="00111cde" officeooo:paragraph-rsid="0016c3d3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text-properties style:font-name="Arial" fo:font-size="12pt" fo:font-weight="normal" officeooo:rsid="00111cde" officeooo:paragraph-rsid="0016c3d3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111cde" officeooo:paragraph-rsid="0016c3d3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5" style:family="paragraph" style:parent-style-name="Standard" style:list-style-name="WWNum50">
      <style:paragraph-properties fo:margin-top="0.494cm" fo:margin-bottom="0.494cm" loext:contextual-spacing="false" fo:line-height="100%"/>
      <style:text-properties officeooo:paragraph-rsid="0016c3d3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officeooo:paragraph-rsid="0016c3d3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16c3d3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Heading_20_1">
      <style:text-properties officeooo:paragraph-rsid="0016c3d3"/>
    </style:style>
    <style:style style:name="P9" style:family="paragraph" style:parent-style-name="Heading_20_1">
      <style:text-properties officeooo:rsid="0016c3d3" officeooo:paragraph-rsid="0016c3d3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style:text-underline-style="none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3">Temat: </text:span><text:a xlink:type="simple" xlink:href="http://sporttopestka.pl/indywidualne-poruszanie-sie-bez-pilki-w-pilce-koszykowej-postawa-koszykarska-start-i-bieg/" text:style-name="Internet_20_link" text:visited-style-name="Visited_20_Internet_20_Link">Indywidualne poruszanie się bez piłki w piłce koszykowej| Postawa koszykarska</text:a><text:span text:style-name="T4">.</text:span></text:h>
      <text:h text:style-name="P9" text:outline-level="1"><text:span text:style-name="T4">Przypominam o zadaniu.</text:span></text:h>
      <text:p text:style-name="P2">Dzień dobry, zanim przejdziemy do tematu lekcji, proszę przeczytajcie zadanie domowe, które trzeba będzie odesłać do poniedziałku 25. 05.20 r.</text:p>
      <text:p text:style-name="P3"><text:span text:style-name="T5">Zadanie do wykonania</text:span> : <text:s/>Wymień po 3 ćwiczenia kształtujące poznane cechy motoryczne ( szybkość, wytrzymałość, siła, wytrzymałość ). Było to już miesiąc temu, proszę wrócić do ćwiczeń i sobie przypomnieć. Pozdrawiam i czekam na zadania. Wieczorek M</text:p>
      <text:p text:style-name="P4"><text:a xlink:type="simple" xlink:href="mailto:menawu1@vp.pl" text:style-name="Internet_20_link" text:visited-style-name="Visited_20_Internet_20_Link">menawu1@vp.pl</text:a> lub <text:span text:style-name="T6">wieczorek.marzena@sp3.edu.pl</text:span></text:p>
      <text:p text:style-name="P1"><text:span text:style-name="T4"/></text:p>
      <text:h text:style-name="P8" text:outline-level="1"><text:span text:style-name="T3">Cel lekcji: uczeń wie jak poruszać się bez piłki </text:span></text:h>
      <text:p text:style-name="P6"><text:span text:style-name="T1">Koszykówka to gra zespołowa, ale bez indywidualnych umiejętności poruszania się bez piłki wiele się nie zdziała…</text:span></text:p>
      <text:p text:style-name="P6"><text:span text:style-name="T1">Koszykówka zaliczana jest do gier bieżno-skoczno-rzutnych. Jest niesamowicie efektowną i o dużej zmienności grą. Akcje są szybko rozgrywane. Co chwilę jest jakaś spektakularna akcja – szczególnie w słynnym NBA.</text:span></text:p>
      <text:p text:style-name="P6"><text:span text:style-name="T1">Podczas gry zawodnicy wykonują mnóstwo ruchów i czynności, np. chód, bieg, zatrzymania, skoki, obroty, zwroty, chwyty, czy kozłowanie. To wszystko ma na celu uzyskać przez zawodnika i drużynę jak najdogodniejszej pozycji do oddania rzutu.</text:span></text:p>
      <text:p text:style-name="P6"><text:span text:style-name="T1">Czy wiesz, że podczas meczu, koszykarz spędza większość czasu właśnie bez piłki?</text:span></text:p>
      <text:p text:style-name="P6"><text:span text:style-name="T1">W tym czasie przebiega około 4 kilometrów, z czego 600 metrów w dość szybkim tempie.</text:span></text:p>
      <text:list xml:id="list19293969698099433" text:style-name="WWNum50">
        <text:list-item>
          <text:p text:style-name="P5"><text:span text:style-name="T1">około 500 razy ruchów nogami wykonuje koszykarz</text:span></text:p>
        </text:list-item>
        <text:list-item>
          <text:p text:style-name="P5"><text:span text:style-name="T1">około 150 razy ruchów rękami wykonuje koszykarz</text:span></text:p>
        </text:list-item>
        <text:list-item>
          <text:p text:style-name="P5"><text:span text:style-name="T1">około 350 razy koszykarz zmienia tempo biegu</text:span></text:p>
        </text:list-item>
        <text:list-item>
          <text:p text:style-name="P5"><text:span text:style-name="T1">około 500 razy koszykarz zmienia kierunek biegu</text:span></text:p>
        </text:list-item>
        <text:list-item>
          <text:p text:style-name="P5"><text:soft-page-break/><text:span text:style-name="T1">około 260 razy koszykarz wykonuje skłony tułowia</text:span></text:p>
        </text:list-item>
        <text:list-item>
          <text:p text:style-name="P5"><text:span text:style-name="T1">około 90 razy koszykarz skacze</text:span></text:p>
        </text:list-item>
        <text:list-item>
          <text:p text:style-name="P5"><text:span text:style-name="T1">około 300 razy koszykarz wykonuje pivoty</text:span></text:p>
        </text:list-item>
        <text:list-item>
          <text:p text:style-name="P5"><text:span text:style-name="T1">około 50 razy koszykarz zatrzymuje się po biegu</text:span></text:p>
        </text:list-item>
      </text:list>
      <text:p text:style-name="P6"><text:span text:style-name="T1"/></text:p>
      <text:p text:style-name="P6"><text:span text:style-name="T1">Jeśli chodzi o poruszanie się bez piłki, to takimi elementami będą – postawa koszykarska, start, bieg, zatrzymania, obroty, zmiana tempa biegu i zmiana kierunku biegu</text:span></text:p>
      <text:p text:style-name="P6"><text:a xlink:type="simple" xlink:href="https://youtu.be/mR9-W_t2H40" text:style-name="Internet_20_link" text:visited-style-name="Visited_20_Internet_20_Link"><text:span text:style-name="T1">https://youtu.be/mR9-W_t2H40</text:span></text:a></text:p>
      <text:p text:style-name="P7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56:56.434000000</meta:creation-date>
    <dc:date>2020-05-20T07:58:54.322000000</dc:date>
    <meta:editing-duration>PT1M58S</meta:editing-duration>
    <meta:editing-cycles>1</meta:editing-cycles>
    <meta:document-statistic meta:table-count="0" meta:image-count="0" meta:object-count="0" meta:page-count="2" meta:paragraph-count="21" meta:word-count="275" meta:character-count="1867" meta:non-whitespace-character-count="1617"/>
    <meta:generator>LibreOffice/5.2.3.3$Windows_X86_64 LibreOffice_project/d54a8868f08a7b39642414cf2c8ef2f228f780cf</meta:generator>
  </office:meta>
</office:document-meta>
</file>