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2pt" officeooo:rsid="000f1337" officeooo:paragraph-rsid="000ff26c"/>
    </style:style>
    <style:style style:name="P2" style:family="paragraph" style:parent-style-name="Standard">
      <style:text-properties style:font-name="sans-serif" fo:font-size="12pt" fo:font-weight="bold" officeooo:paragraph-rsid="000ff26c" style:font-weight-asian="bold" style:font-weight-complex="bold"/>
    </style:style>
    <style:style style:name="P3" style:family="paragraph" style:parent-style-name="Standard">
      <style:text-properties style:font-name="sans-serif" fo:font-size="12pt" officeooo:paragraph-rsid="000ff26c"/>
    </style:style>
    <style:style style:name="P4" style:family="paragraph" style:parent-style-name="Standard">
      <style:text-properties officeooo:paragraph-rsid="000ff26c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2pt" officeooo:rsid="000f13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: Jak się uczyć, żeby się nauczyć?</text:p>
      <text:p text:style-name="P3"/>
      <text:p text:style-name="P4"><text:span text:style-name="T1">W wolnej chwili zobacz filmik, może przyda się w czasie uczenia </text:span><text:span text:style-name="T2"><text:s/></text:span><text:span text:style-name="T1">się i w wolnej chwili, zamiast grania w komputer;)</text:span></text:p>
      <text:p text:style-name="P3"/>
      <text:p text:style-name="P2">JAK SIĘ UCZYĆ, żeby się NAUCZYĆ? - <text:s/>Czyli łatwo, szybko i SKUTECZNIE.</text:p>
      <text:p text:style-name="P3"/>
      <text:p text:style-name="P4"><text:a xlink:type="simple" xlink:href="https://www.youtube.com/watch?v=gf9OKC6G2Mc&amp;t=28sŁAMIGŁÓWKI" text:style-name="Internet_20_link" text:visited-style-name="Visited_20_Internet_20_Link"><text:span text:style-name="T1">https://www.youtube.com/watch?v=gf9OKC6G2Mc&amp;t=28sŁAMIGŁÓWKI</text:span></text:a></text:p>
      <text:p text:style-name="P3"/>
      <text:p text:style-name="P3"/>
      <text:p text:style-name="P4"><text:span text:style-name="T1"><text:s/>https://www.youtube.com/watch?v=IqLr-8o1E9A</text:span>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16:07:49.953000000</meta:creation-date>
    <dc:date>2020-06-01T16:08:06.628000000</dc:date>
    <meta:editing-duration>PT17S</meta:editing-duration>
    <meta:editing-cycles>1</meta:editing-cycles>
    <meta:document-statistic meta:table-count="0" meta:image-count="0" meta:object-count="0" meta:page-count="1" meta:paragraph-count="5" meta:word-count="41" meta:character-count="327" meta:non-whitespace-character-count="287"/>
    <meta:generator>LibreOffice/5.2.3.3$Windows_X86_64 LibreOffice_project/d54a8868f08a7b39642414cf2c8ef2f228f780cf</meta:generator>
  </office:meta>
</office:document-meta>
</file>