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2" style:family="paragraph" style:parent-style-name="Standard">
      <style:text-properties style:font-name="Arial" fo:font-size="12pt" officeooo:paragraph-rsid="001ad4bd" style:font-size-asian="12pt" style:font-name-complex="Arial1" style:font-size-complex="12pt"/>
    </style:style>
    <style:style style:name="P3" style:family="paragraph" style:parent-style-name="Standard">
      <style:text-properties officeooo:rsid="001ad4bd" officeooo:paragraph-rsid="001ad4bd"/>
    </style:style>
    <style:style style:name="P4" style:family="paragraph" style:parent-style-name="Standard">
      <style:paragraph-properties fo:margin-left="0cm" fo:margin-right="0cm" fo:text-indent="1.249cm" style:auto-text-indent="false"/>
    </style:style>
    <style:style style:name="P5" style:family="paragraph" style:parent-style-name="Standard">
      <style:paragraph-properties fo:margin-left="0cm" fo:margin-right="0cm" fo:text-indent="1.249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indent="1.249cm" style:auto-text-indent="false"/>
      <style:text-properties officeooo:paragraph-rsid="001ad4bd"/>
    </style:style>
    <style:style style:name="P7" style:family="paragraph" style:parent-style-name="Standard">
      <style:paragraph-properties fo:margin-left="0cm" fo:margin-right="0cm" fo:text-indent="1.249cm" style:auto-text-indent="false"/>
      <style:text-properties officeooo:rsid="001ad4bd"/>
    </style:style>
    <style:style style:name="P8" style:family="paragraph" style:parent-style-name="Standard">
      <style:text-properties style:font-name="Arial" fo:font-size="12pt" fo:font-weight="bold" style:font-size-asian="12pt" style:font-weight-asian="bold" style:font-name-complex="Arial1" style:font-size-complex="12pt"/>
    </style:style>
    <style:style style:name="P9" style:family="paragraph" style:parent-style-name="Standard">
      <style:text-properties style:font-name="Arial" fo:font-size="12pt" style:font-size-asian="12pt" style:font-name-complex="Arial1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1b2c7f" style:font-size-asian="12pt" style:font-weight-asian="bold" style:font-name-complex="Arial1" style:font-size-complex="12pt"/>
    </style:style>
    <style:style style:name="T3" style:family="text">
      <style:text-properties style:font-name="Arial" fo:font-size="12pt" style:font-size-asian="12pt" style:font-name-complex="Arial1" style:font-size-complex="12pt"/>
    </style:style>
    <style:style style:name="T4" style:family="text">
      <style:text-properties style:font-name="Arial" fo:font-size="12pt" officeooo:rsid="001ad4bd" style:font-size-asian="12pt" style:font-name-complex="Arial1" style:font-size-complex="12pt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2"/>ćwiczenia na każdy dzień tygodni</text:span><text:span text:style-name="T2">a </text:span><text:a xlink:type="simple" xlink:href="https://youtu.be/Rh6_JNVmACw" text:style-name="Internet_20_link" text:visited-style-name="Visited_20_Internet_20_Link"><text:span text:style-name="T1">https://youtu.be/Rh6_JNVmACw</text:span></text:a></text:p>
      <text:p text:style-name="P8"/>
      <text:p text:style-name="Standard"><text:span text:style-name="T1">Temat : Kształtowanie cech motorycznych. Gibkość</text:span><text:span text:style-name="T3">.</text:span></text:p>
      <text:p text:style-name="P1"/>
      <text:p text:style-name="P1"><text:span text:style-name="T5">Cele </text:span>: <text:s/>-uczeń wie jak ważną cechą motoryczną jest gibkość, </text:p>
      <text:p text:style-name="P1"/>
      <text:p text:style-name="P1"><text:span text:style-name="T5">Gibkość </text:span>jest to zdolność do wykonywania ruchu w dużym zakresie.</text:p>
      <text:p text:style-name="P1"/>
      <text:p text:style-name="P1">Nie należy lekceważyć tej cechy motorycznej, gdyż niewłaściwy rozwój ma wpływ na:</text:p>
      <text:p text:style-name="P2">-osłabienie różnych ruchów i ich doskonalenie, </text:p>
      <text:p text:style-name="P2">-skłonność do kontuzji, </text:p>
      <text:p text:style-name="P2">-trudności w rozwijaniu cech motorycznych, </text:p>
      <text:p text:style-name="P2">-ograniczenie jakości ruchu</text:p>
      <text:p text:style-name="P1"/>
      <text:p text:style-name="P1">Możesz sprawdzić swoją gibkość : w postawie zasadniczej, stopy razem, kolana wyprostowane zrób skłon w przód. Im niżej sięgniesz, tym lepiej.</text:p>
      <text:p text:style-name="P1"/>
      <text:p text:style-name="P1"><text:span text:style-name="T5">Zadanie do wykonania</text:span> : <text:s/>Wymień po 3 ćwiczenia kształtujące poznane cechy motoryczne ( szybkość, wytrzymałość, siła, wytrzymałość ).</text:p>
      <text:p text:style-name="P1"/>
      <text:p text:style-name="P1">A teraz trochę poćwicz. </text:p>
      <text:p text:style-name="Standard"><text:a xlink:type="simple" xlink:href="https://youtu.be/lcWtiFL904s" text:style-name="Internet_20_link" text:visited-style-name="Visited_20_Internet_20_Link"><text:span text:style-name="T3">https://youtu.be/lcWtiFL904s</text:span></text:a><text:span text:style-name="T3"> </text:span><text:span text:style-name="T4">(kroki zumby dla początkujących)</text:span></text:p>
      <text:p text:style-name="P3"><text:span text:style-name="T4">S</text:span><text:span text:style-name="T3">próbujcie, powodzenia.</text:span></text:p>
      <text:p text:style-name="P1">https://youtu.be/OFx1cicEn8U</text:p>
      <text:p text:style-name="P4"/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9T19:27:59.244000000</meta:creation-date>
    <dc:date>2020-04-01T08:58:31.527000000</dc:date>
    <meta:editing-duration>PT8M11S</meta:editing-duration>
    <meta:editing-cycles>2</meta:editing-cycles>
    <meta:generator>LibreOffice/5.2.3.3$Windows_X86_64 LibreOffice_project/d54a8868f08a7b39642414cf2c8ef2f228f780cf</meta:generator>
    <meta:document-statistic meta:table-count="0" meta:image-count="0" meta:object-count="0" meta:page-count="1" meta:paragraph-count="15" meta:word-count="112" meta:character-count="866" meta:non-whitespace-character-count="760"/>
  </office:meta>
</office:document-meta>
</file>