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officeooo:paragraph-rsid="0018808f"/>
    </style:style>
    <style:style style:name="P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style:font-name="Arial" fo:font-size="12pt" officeooo:paragraph-rsid="0018808f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style:font-name="Arial" fo:font-size="12pt" officeooo:rsid="0018808f" officeooo:paragraph-rsid="0018808f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font-name="tahoma" fo:font-size="7.19999980926514pt" fo:letter-spacing="normal" fo:font-style="normal" style:text-underline-style="none" fo:font-weight="normal" style:text-blinking="false" fo:background-color="#ffffff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8808f" style:text-blinking="false" fo:background-color="#ffffff" loext:char-shading-value="0" style:font-size-asian="12pt" style:font-size-complex="12pt"/>
    </style:style>
    <style:style style:name="T4" style:family="text">
      <style:text-properties fo:font-variant="normal" fo:text-transform="none" fo:color="#0066cc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5" style:family="text">
      <style:text-properties fo:font-size="12pt" officeooo:rsid="0018808f" style:font-size-asian="12pt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officeooo:rsid="0018808f" style:font-size-asian="12pt" style:font-size-complex="12pt"/>
    </style:style>
    <style:style style:name="T8" style:family="text">
      <style:text-properties officeooo:rsid="001880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zień dobry kochani Uczniowie. :)</text:span><text:span text:style-name="T6"><text:line-break/><text:line-break/></text:span><text:span text:style-name="T2">Witam Was po przerwie świątecznej!</text:span><text:span text:style-name="T6"><text:line-break/><text:line-break/></text:span><text:span text:style-name="T2">Dziękuję Wam za to, </text:span><text:span text:style-name="T3">że</text:span><text:span text:style-name="T2"> systematycznie pracujecie.</text:span><text:span text:style-name="T6"><text:line-break/><text:line-break/></text:span><text:span text:style-name="T2">Wielu z Was jest z pewnością zaniepokojonych sytuacją, która zaistniała w naszym kraju i na świecie. Często lęki pojawiają się, gdy brakuje nam wiedzy.</text:span><text:span text:style-name="T6"><text:line-break/><text:line-break/></text:span><text:span text:style-name="T2">Wtedy wyobraźnia maluje ,,strachy". Obejrzyj film, który myślę, że pomoże w pokonaniu takich właśnie ,,strachów".</text:span><text:span text:style-name="T6"><text:line-break/></text:span><text:line-break/><text:a xlink:type="simple" xlink:href="http://www.gov.pl/web/koronawirus" office:target-frame-name="_blank" xlink:show="new" text:style-name="Internet_20_link" text:visited-style-name="Visited_20_Internet_20_Link"><text:span text:style-name="T4">http://www.gov.pl/web/koronawirus</text:span></text:a><text:line-break/></text:p>
      <text:p text:style-name="P2"><text:span text:style-name="T8">Po oglądnięciu filmu zastanówcie się jak Wam idzie w przestrzeganiu zasad ochrony swojej oraz swoich najbliższych.</text:span><text:line-break/><text:span text:style-name="T8">Chcę, żeby każdy z Was przesłał mi swoją historię, jak się czujecie w tak trudnym dla nas czasie i czy ta sytuacja zbliżyła Was rodzinnie, co robicie i o czym marzycie? </text:span></text:p>
      <text:p text:style-name="P3">Nie musi być to wypracowanie na całą stronę, opiszcie najważniejsze rzeczy, co Was trapi, martwi a co sprawia przyjemność?</text:p>
      <text:p text:style-name="P1"><text:span text:style-name="T7">Możecie przesyłać mi informację prywatnie bądź na naszej grupie. Czekam na Wasze spostrzeżenia. </text:span></text:p>
      <text:p text:style-name="P1"><text:span text:style-name="T7">Informację proszę przesłać do soboty 25.04.2020 roku, tak żebym mogła podzielić się nimi z Wami na następnej godzinie wychowawczej. Pozdrawiam, wychowawczyni.</text:span><text:line-break/><text:span text:style-name="T8">Mój adres: menawu1@vp.pl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2:33:08.672000000</meta:creation-date>
    <dc:date>2020-04-20T08:41:34.736000000</dc:date>
    <meta:editing-duration>PT1M22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5" meta:word-count="160" meta:character-count="1110" meta:non-whitespace-character-count="946"/>
  </office:meta>
</office:document-meta>
</file>