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d801c"/>
    </style:style>
    <style:style style:name="P2" style:family="paragraph" style:parent-style-name="Standard" style:list-style-name="WWNum65">
      <style:paragraph-properties fo:margin-top="0.494cm" fo:margin-bottom="0.494cm" loext:contextual-spacing="false" fo:line-height="100%"/>
      <style:text-properties officeooo:paragraph-rsid="000d801c"/>
    </style:style>
    <style:style style:name="P3" style:family="paragraph" style:parent-style-name="Normal_20__28_Web_29_">
      <style:text-properties officeooo:paragraph-rsid="000d801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Temat: Dwutakt w piłce koszykowej</text:span></text:p>
      <text:p text:style-name="P1"><text:span text:style-name="T2">Cel lekcji: uczeń wie jak wygląda dwutakt</text:span></text:p>
      <text:p text:style-name="P3"><text:span text:style-name="T4">Dwutakt</text:span> – sposób wykończenia <text:span text:style-name="T5">akcji w </text:span><text:a xlink:type="simple" xlink:href="https://pl.wikipedia.org/wiki/Koszyk%C3%B3wka" text:style-name="Internet_20_link" text:visited-style-name="Visited_20_Internet_20_Link"><text:span text:style-name="T6">koszykówce</text:span></text:a><text:span text:style-name="T5">, której celem jest zdobycie punktów. Polega na zrobieniu dwóch ostatnich kroków przed oddaniem </text:span><text:a xlink:type="simple" xlink:href="https://pl.wikipedia.org/wiki/Rzut_(koszyk%C3%B3wka)" text:style-name="Internet_20_link" text:visited-style-name="Visited_20_Internet_20_Link"><text:span text:style-name="T6">rzutu</text:span></text:a><text:span text:style-name="T5"> w specyficzny sposób - w trakcie pierwszego (długiego) łapie się piłkę w ręce, a w trakcie drugiego (o połowę krótszego) już się nie kozłuje. Po drugim kroku następuje wybicie i oddanie rzutu spod </text:span><text:a xlink:type="simple" xlink:href="https://pl.wikipedia.org/wiki/Boisko_(koszyk%C3%B3wka)#Kosz" text:style-name="Internet_20_link" text:visited-style-name="Visited_20_Internet_20_Link"><text:span text:style-name="T6">kosza</text:span></text:a><text:span text:style-name="T5">.</text:span> </text:p>
      <text:p text:style-name="P3">Prawidłowy dwutakt powinien zaczynać się: </text:p>
      <text:list xml:id="list4866211876041996812" text:style-name="WWNum65">
        <text:list-item>
          <text:p text:style-name="P2">z prawej strony kosza: od prawej nogi, a wybicie z lewej, rzut oddany prawą ręką.</text:p>
        </text:list-item>
        <text:list-item>
          <text:p text:style-name="P2">z lewej strony kosza: od lewej nogi, a wybicie z prawej, rzut oddany lewą ręką.</text:p>
        </text:list-item>
      </text:list>
      <text:p text:style-name="P3">Dwutakt jest możliwy do zrobienia po zaprzestaniu <text:a xlink:type="simple" xlink:href="https://pl.wikipedia.org/wiki/Koz%C5%82owanie" text:style-name="Internet_20_link" text:visited-style-name="Visited_20_Internet_20_Link"><text:span text:style-name="T6">kozłowania</text:span></text:a><text:span text:style-name="T5"> l</text:span>ub po otrzymaniu podania. </text:p>
      <text:p text:style-name="P1"><text:a xlink:type="simple" xlink:href="https://youtu.be/a7cSMNvbeHA" text:style-name="Internet_20_link" text:visited-style-name="Visited_20_Internet_20_Link"><text:span text:style-name="T1">https://youtu.be/a7cSMNvbeH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08" style:display-name="ListLabel 508" style:family="text">
      <style:text-properties fo:font-size="10pt" style:font-size-asian="10pt"/>
    </style:style>
    <style:style style:name="ListLabel_20_509" style:display-name="ListLabel 509" style:family="text">
      <style:text-properties fo:font-size="10pt" style:font-size-asian="10pt"/>
    </style:style>
    <style:style style:name="ListLabel_20_510" style:display-name="ListLabel 510" style:family="text">
      <style:text-properties fo:font-size="10pt" style:font-size-asian="10pt"/>
    </style:style>
    <style:style style:name="ListLabel_20_511" style:display-name="ListLabel 511" style:family="text">
      <style:text-properties fo:font-size="10pt" style:font-size-asian="10pt"/>
    </style:style>
    <style:style style:name="ListLabel_20_512" style:display-name="ListLabel 512" style:family="text">
      <style:text-properties fo:font-size="10pt" style:font-size-asian="10pt"/>
    </style:style>
    <style:style style:name="ListLabel_20_513" style:display-name="ListLabel 513" style:family="text">
      <style:text-properties fo:font-size="10pt" style:font-size-asian="10pt"/>
    </style:style>
    <style:style style:name="ListLabel_20_514" style:display-name="ListLabel 514" style:family="text">
      <style:text-properties fo:font-size="10pt" style:font-size-asian="10pt"/>
    </style:style>
    <style:style style:name="ListLabel_20_515" style:display-name="ListLabel 515" style:family="text">
      <style:text-properties fo:font-size="10pt" style:font-size-asian="10pt"/>
    </style:style>
    <style:style style:name="ListLabel_20_516" style:display-name="ListLabel 51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bullet text:level="1" text:style-name="ListLabel_20_5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6:35:02.408000000</meta:creation-date>
    <dc:date>2020-05-27T16:35:58.639000000</dc:date>
    <meta:editing-duration>PT56S</meta:editing-duration>
    <meta:editing-cycles>1</meta:editing-cycles>
    <meta:document-statistic meta:table-count="0" meta:image-count="0" meta:object-count="0" meta:page-count="1" meta:paragraph-count="8" meta:word-count="116" meta:character-count="747" meta:non-whitespace-character-count="637"/>
    <meta:generator>LibreOffice/5.2.3.3$Windows_X86_64 LibreOffice_project/d54a8868f08a7b39642414cf2c8ef2f228f780cf</meta:generator>
  </office:meta>
</office:document-meta>
</file>