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d801c"/>
    </style:style>
    <style:style style:name="P2" style:family="paragraph" style:parent-style-name="Standard">
      <style:text-properties style:font-name="Times New Roman" fo:font-size="14pt" fo:font-weight="bold" officeooo:paragraph-rsid="000d801c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officeooo:paragraph-rsid="000d801c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rsid="000f550d" officeooo:paragraph-rsid="000f550d" style:font-size-asian="12pt" style:font-weight-asian="bold" style:font-name-complex="Times New Roman1" style:font-size-complex="12pt"/>
    </style:style>
    <style:style style:name="P5" style:family="paragraph" style:parent-style-name="Normal_20__28_Web_29_">
      <style:text-properties officeooo:paragraph-rsid="000d801c"/>
    </style:style>
    <style:style style:name="P6" style:family="paragraph" style:parent-style-name="Standard" style:list-style-name="WWNum65">
      <style:paragraph-properties fo:margin-top="0.494cm" fo:margin-bottom="0.494cm" loext:contextual-spacing="false" fo:line-height="100%"/>
      <style:text-properties officeooo:paragraph-rsid="000d801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Dwutakt w piłce koszykowej.</text:p>
      <text:p text:style-name="P3">Cel lekcji: uczeń wie jak wygląda dwutakt</text:p>
      <text:p text:style-name="P3"/>
      <text:p text:style-name="P4">Wszystkiego najlepszego z okazji Dnia Dziecka.</text:p>
      <text:p text:style-name="P5"><text:span text:style-name="T2">Dwutakt</text:span> – sposób wykończenia <text:span text:style-name="T3">akcji w </text:span><text:a xlink:type="simple" xlink:href="https://pl.wikipedia.org/wiki/Koszykówka" text:style-name="Internet_20_link" text:visited-style-name="Visited_20_Internet_20_Link"><text:span text:style-name="T4">koszykówce</text:span></text:a><text:span text:style-name="T3">, której celem jest zdobycie punktów. Polega na zrobieniu dwóch ostatnich kroków przed oddaniem </text:span><text:a xlink:type="simple" xlink:href="https://pl.wikipedia.org/wiki/Rzut_(koszykówka)" text:style-name="Internet_20_link" text:visited-style-name="Visited_20_Internet_20_Link"><text:span text:style-name="T4">rzutu</text:span></text:a><text:span text:style-name="T3"> w specyficzny sposób - w trakcie pierwszego (długiego) łapie się piłkę w ręce, a w trakcie drugiego (o połowę krótszego) już się nie kozłuje. Po drugim kroku następuje wybicie i oddanie rzutu spod </text:span><text:a xlink:type="simple" xlink:href="https://pl.wikipedia.org/wiki/Boisko_(koszykówka)#Kosz" text:style-name="Internet_20_link" text:visited-style-name="Visited_20_Internet_20_Link"><text:span text:style-name="T4">kosza</text:span></text:a><text:span text:style-name="T3">.</text:span> </text:p>
      <text:p text:style-name="P5">Prawidłowy dwutakt powinien zaczynać się: </text:p>
      <text:list xml:id="list1950677631194560807" text:style-name="WWNum65">
        <text:list-item>
          <text:p text:style-name="P6">z prawej strony kosza: od prawej nogi, a wybicie z lewej, rzut oddany prawą ręką.</text:p>
        </text:list-item>
        <text:list-item>
          <text:p text:style-name="P6">z lewej strony kosza: od lewej nogi, a wybicie z prawej, rzut oddany lewą ręką.</text:p>
        </text:list-item>
      </text:list>
      <text:p text:style-name="P5">Dwutakt jest możliwy do zrobienia po zaprzestaniu <text:a xlink:type="simple" xlink:href="https://pl.wikipedia.org/wiki/Kozłowanie" text:style-name="Internet_20_link" text:visited-style-name="Visited_20_Internet_20_Link"><text:span text:style-name="T4">kozłowania</text:span></text:a><text:span text:style-name="T3"> l</text:span>ub po otrzymaniu podania. </text:p>
      <text:p text:style-name="P1"><text:a xlink:type="simple" xlink:href="https://youtu.be/a7cSMNvbeHA" text:style-name="Internet_20_link" text:visited-style-name="Visited_20_Internet_20_Link"><text:span text:style-name="T1">https://youtu.be/a7cSMNvbeH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35:02.408000000</meta:creation-date>
    <dc:date>2020-05-31T17:25:59.316000000</dc:date>
    <meta:editing-duration>PT4M32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9" meta:word-count="122" meta:character-count="794" meta:non-whitespace-character-count="679"/>
  </office:meta>
</office:document-meta>
</file>