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9835"/>
    </style:style>
    <style:style style:name="P2" style:family="paragraph" style:parent-style-name="Normal_20__28_Web_29_">
      <style:text-properties officeooo:paragraph-rsid="00169835"/>
    </style:style>
    <style:style style:name="P3" style:family="paragraph" style:parent-style-name="Normal_20__28_Web_29_">
      <style:text-properties fo:color="#000000" fo:font-weight="bold" officeooo:paragraph-rsid="00169835" style:font-weight-asian="bold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mat: <text:s/></text:span><text:a xlink:type="simple" xlink:href="http://sporttopestka.pl/pilka-reczna-rzuty-rzut-w-wyskoku/" text:style-name="Internet_20_link" text:visited-style-name="Visited_20_Internet_20_Link"><text:span text:style-name="T2">Rzut na bramkę i rzut z wyskoku w piłce ręcznej</text:span></text:a></text:p>
      <text:p text:style-name="P3">Cel lekcji: uczeń wie jak wykonać rzut z wyskoku</text:p>
      <text:p text:style-name="P1"><text:span text:style-name="T3">Nie ma rzutów, nie ma bramek. Nie ma bramek, nie ma zwycięstw. O to w tej grze chodzi – żeby wykonać rzut na bramkę- najlepiej rzecz jasna celny </text:span><text:span text:style-name="T4">😉</text:span></text:p>
      <text:p text:style-name="P2">Ok, jedziemy!</text:p>
      <text:p text:style-name="P2">Gdy wykonujesz rzut na bramkę, angażujesz niemal wszystkie mięśnie – nóg, rąk, bioder, brzucha, pleców.</text:p>
      <text:p text:style-name="P2">Rzuty są praktycznie odpowiednikami podań, z tym że są zwykle silniejsze i podparte większą i mocniejszą pracą rąk i tułowia. To czas i droga działania ręki na trzymaną piłkę decyduje najbardziej o sile wykonywanego rzutu. Siła rzutu będzie wtedy większa, gdy w określonym czasie, ręka wraz z piłką pokona dłuższą drogę, co oznacza, że piłka po prostu osiągnie dużo większą prędkość.</text:p>
      <text:p text:style-name="P2"><text:span text:style-name="T5">Rzuty w piłce ręcznej: </text:span>– rzut w wyskoku, – rzut w miejscu, – rzut z przeskokiem, – rzut z odchyleniem, – rzut z padem, – rzuty sytuacyjne.</text:p>
      <text:p text:style-name="P2"> <text:a xlink:type="simple" xlink:href="https://youtu.be/PqiZUL5bkF4" text:style-name="Internet_20_link" text:visited-style-name="Visited_20_Internet_20_Link">https://youtu.be/PqiZUL5bkF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27:18.229000000</meta:creation-date>
    <dc:date>2020-06-10T07:38:04.190000000</dc:date>
    <meta:editing-duration>PT4M46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8" meta:word-count="147" meta:character-count="915" meta:non-whitespace-character-count="766"/>
  </office:meta>
</office:document-meta>
</file>