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officeooo:paragraph-rsid="000be654" style:font-size-asian="14pt" style:font-weight-asian="bold" style:font-name-complex="Arial1" style:font-size-complex="14pt"/>
    </style:style>
    <style:style style:name="P2" style:family="paragraph" style:parent-style-name="Standard">
      <style:text-properties style:font-name="Arial" fo:font-size="12pt" officeooo:paragraph-rsid="000be654" style:font-size-asian="12pt" style:font-name-complex="Arial1" style:font-size-complex="12pt"/>
    </style:style>
    <style:style style:name="P3" style:family="paragraph" style:parent-style-name="Standard">
      <style:text-properties officeooo:paragraph-rsid="000be654"/>
    </style:style>
    <style:style style:name="P4" style:family="paragraph" style:parent-style-name="Standard">
      <style:text-properties style:font-name="Times New Roman" fo:font-size="12pt" fo:font-weight="bold" officeooo:rsid="000f550d" officeooo:paragraph-rsid="000ddae2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Arial" fo:font-size="14pt" fo:font-weight="bold" officeooo:paragraph-rsid="000be654" style:font-size-asian="14pt" style:font-weight-asian="bold" style:font-name-complex="Arial1" style:font-size-complex="14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officeooo:rsid="000be654" style:font-size-asian="14pt" style:font-weight-asian="bold" style:font-name-complex="Arial1" style:font-size-complex="14pt"/>
    </style:style>
    <style:style style:name="T4" style:family="text">
      <style:text-properties style:font-name="Arial" fo:font-size="14pt" fo:font-weight="bold" officeooo:rsid="000e6b8b" style:font-size-asian="14pt" style:font-weight-asian="bold" style:font-name-complex="Arial1" style:font-size-complex="14pt"/>
    </style:style>
    <style:style style:name="T5" style:family="text">
      <style:text-properties style:font-name="Arial" fo:font-size="14pt" fo:font-weight="bold" officeooo:rsid="000fb26a" style:font-size-asian="14pt" style:font-weight-asian="bold" style:font-name-complex="Arial1" style:font-size-complex="14pt"/>
    </style:style>
    <style:style style:name="T6" style:family="text">
      <style:text-properties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e do wykonania:</text:p>
      <text:p text:style-name="P1">Proszę napisać 5 ćwiczeń wzmacniających mięśnie brzucha.</text:p>
      <text:p text:style-name="P1">Odpowiedzi można <text:s/>przysyłać na e-dzienniku i na adres email: </text:p>
      <text:p text:style-name="P3"><text:span text:style-name="T3">menawu1@vp.pl</text:span><text:span text:style-name="T2"> do </text:span><text:span text:style-name="T3">0</text:span><text:span text:style-name="T5">8</text:span><text:span text:style-name="T2">.0</text:span><text:span text:style-name="T4">6</text:span><text:span text:style-name="T2">.2020r.</text:span></text:p>
      <text:p text:style-name="P1"/>
      <text:p text:style-name="P1"/>
      <text:p text:style-name="P4">Wszystkiego najlepszego z okazji Dnia Dziecka.</text:p>
      <text:p text:style-name="P4"/>
      <text:p text:style-name="P4"/>
      <text:p text:style-name="P1">Temat: Zasady czystej gry w sporcie.</text:p>
      <text:p text:style-name="P1"/>
      <text:p text:style-name="P2">Cele: uczeń poznaje zasady "fair play", umie stosować w sporcie i życiu reguł "fair play"</text:p>
      <text:p text:style-name="P2"/>
      <text:p text:style-name="P2">1.Przestrzegamy zasad gry.</text:p>
      <text:p text:style-name="P2">2. Okazujemy do siebie szacunek.</text:p>
      <text:p text:style-name="P2">3. Nie stosujemy przemocy.</text:p>
      <text:p text:style-name="P2">4.Nie stosujemy wulgaryzmów.</text:p>
      <text:p text:style-name="P2">5.Nie nawołujemy do nienawiści (np. drugiej drużyny).</text:p>
      <text:p text:style-name="P2">6.Nie narzucamy swojego zdania.</text:p>
      <text:p text:style-name="P2">7. Za wszelkie przewinienia przepraszamy.</text:p>
      <text:p text:style-name="P2">8.Nie przeszkadzamy drużynom i kibicom .</text:p>
      <text:p text:style-name="P3"><text:span text:style-name="T6">9. Nie chodzimy po stadionie , boisku</text:span><text:span text:style-name="T1"> .</text:span></text:p>
      <text:p text:style-name="P3"><text:a xlink:type="simple" xlink:href="https://www.youtube.com/watch?v=bo4uWHpfwas" text:style-name="Internet_20_link" text:visited-style-name="Visited_20_Internet_20_Link"><text:span text:style-name="T1">https://www.youtube.com/watch?v=bo4uWHpfwas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6:15:00.292000000</meta:creation-date>
    <dc:date>2020-06-01T06:55:10.860000000</dc:date>
    <meta:editing-duration>PT4M54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7" meta:word-count="95" meta:character-count="698" meta:non-whitespace-character-count="617"/>
  </office:meta>
</office:document-meta>
</file>