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1973ee" style:font-size-asian="16pt" style:font-size-complex="16pt"/>
    </style:style>
    <style:style style:name="P3" style:family="paragraph" style:parent-style-name="Standard">
      <style:text-properties fo:font-size="16pt" officeooo:rsid="001973ee" officeooo:paragraph-rsid="001973ee" style:font-size-asian="16pt" style:font-size-complex="16pt"/>
    </style:style>
    <style:style style:name="P4" style:family="paragraph" style:parent-style-name="Standard">
      <style:text-properties fo:font-size="16pt" officeooo:rsid="001973ee" officeooo:paragraph-rsid="0019be7a" style:font-size-asian="16pt" style:font-size-complex="16pt"/>
    </style:style>
    <style:style style:name="P5" style:family="paragraph" style:parent-style-name="Standard">
      <style:text-properties fo:font-size="16pt" officeooo:paragraph-rsid="0019be7a" style:font-size-asian="16pt" style:font-size-complex="16pt"/>
    </style:style>
    <style:style style:name="P6" style:family="paragraph" style:parent-style-name="Standard">
      <style:text-properties fo:font-size="16pt" officeooo:paragraph-rsid="001b7b4d" style:font-size-asian="16pt" style:font-size-complex="16pt"/>
    </style:style>
    <style:style style:name="P7" style:family="paragraph" style:parent-style-name="Standard">
      <style:text-properties fo:font-size="16pt" officeooo:paragraph-rsid="001d0c2a" style:font-size-asian="16pt" style:font-size-complex="16pt"/>
    </style:style>
    <style:style style:name="P8" style:family="paragraph" style:parent-style-name="Standard">
      <style:text-properties fo:font-size="16pt" officeooo:rsid="001d0c2a" officeooo:paragraph-rsid="001d0c2a" style:font-size-asian="16pt" style:font-size-complex="16pt"/>
    </style:style>
    <style:style style:name="P9" style:family="paragraph" style:parent-style-name="Standard">
      <style:text-properties fo:font-size="16pt" officeooo:rsid="001db2e5" officeooo:paragraph-rsid="001db2e5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73ee"/>
    </style:style>
    <style:style style:name="T3" style:family="text">
      <style:text-properties officeooo:rsid="0019be7a"/>
    </style:style>
    <style:style style:name="T4" style:family="text">
      <style:text-properties officeooo:rsid="001b7b4d"/>
    </style:style>
    <style:style style:name="T5" style:family="text">
      <style:text-properties officeooo:rsid="001d0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LASA 6A 30.03</text:p>
      <text:p text:style-name="P1"/>
      <text:p text:style-name="P1"><text:span text:style-name="T2">1. </text:span>Wykonać w zeszycie całe ćw.3 s.60 oraz <text:s/>całe ćw.3 s.61</text:p>
      <text:p text:style-name="P2"><text:s/></text:p>
      <text:p text:style-name="P2"><text:span text:style-name="T2">2. </text:span>Proszę napisać temat lekcji: Użycie konstrukcji there is i there are.</text:p>
      <text:p text:style-name="P2"><text:s/></text:p>
      <text:p text:style-name="P2"><text:span text:style-name="T2">3. </text:span>Proszę napisać do zeszytu.</text:p>
      <text:p text:style-name="P2"><text:s text:c="4"/>konstrukcji there was/were używamy, aby opisać, że gdzieś coś było, <text:s text:c="5"/></text:p>
      <text:p text:style-name="P2"><text:s text:c="4"/>znajdowało się. Konstrukcji <text:span text:style-name="T1">there wasn't/weren't </text:span>używamy, gdy </text:p>
      <text:p text:style-name="P2"><text:s text:c="4"/>mówimy, że czegoś nie było. pytania z tą konstrukcją używamy <text:s/></text:p>
      <text:p text:style-name="P2"><text:s text:c="4"/>przenosząc was bądź were przed there. </text:p>
      <text:p text:style-name="P3"/>
      <text:p text:style-name="P3">4. <text:s/><text:span text:style-name="T3">There was a lot of rubbish. Było (znajdowało się) dużo śmieci. </text:span></text:p>
      <text:p text:style-name="P5"><text:s text:c="5"/><text:span text:style-name="T3">There were a lot of people. Było (znajdowało się) wiele ludzi. </text:span></text:p>
      <text:p text:style-name="P4"><text:span text:style-name="T3"><text:s text:c="5"/>There wasn’t a lot of rubbish. Nie było <text:s/>dużo śmieci. </text:span></text:p>
      <text:p text:style-name="P5"><text:s text:c="5"/><text:span text:style-name="T3">There weren’t a lot of photos. Nie było wiele zdjęć. </text:span></text:p>
      <text:p text:style-name="P2"/>
      <text:p text:style-name="P2"><text:span text:style-name="T4">5.</text:span><text:span text:style-name="T2"> </text:span>Praca domowa: ćw. 2 i 3 str.63 podręcznik (proszę wykonać całe w</text:p>
      <text:p text:style-name="P2"><text:s text:c="4"/>zeszycie).</text:p>
      <text:p text:style-name="P6"><text:s/><text:span text:style-name="T4">Pracę domową proszę wykonywać systematycznie, ponieważ po powrocie <text:s text:c="2"/></text:span></text:p>
      <text:p text:style-name="P6"><text:span text:style-name="T4"><text:s/>do zajęć w szkole, wszystkie ćwiczenia zostaną sprawdzone. </text:span></text:p>
      <text:p text:style-name="P7"><text:s/><text:span text:style-name="T4">Osoby, którym nie oddałam zeszytu ćwiczeń, mogą je odebrać w szkole. <text:s/></text:span></text:p>
      <text:p text:style-name="P7"><text:span text:style-name="T4"><text:s/>Ćwiczenia </text:span><text:span text:style-name="T5">znajdują</text:span><text:span text:style-name="T4"> się </text:span><text:span text:style-name="T5">w wejściu do szkoły od strony boiska </text:span><text:span text:style-name="T4">na górnej </text:span></text:p>
      <text:p text:style-name="P7"><text:span text:style-name="T4"><text:s/>półce z książkami.</text:span></text:p>
      <text:p text:style-name="P7"/>
      <text:p text:style-name="P8">Uczniowie,którzy mają problem z wykonywaniem ćwiczeń, mogą je sprawdzać samodzielnie. Po każdej bieżącej lekcji będę wysyłała poprawne rozwiązania podanych ćwiczeń z uzupełnieniem dotychczasowych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2:05:11.358000000</meta:creation-date>
    <dc:date>2020-03-30T12:48:48.928000000</dc:date>
    <meta:editing-duration>PT1M3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186" meta:character-count="1245" meta:non-whitespace-character-count="1013"/>
  </office:meta>
</office:document-meta>
</file>