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zum fal to piękna muzyka.</text:p>
      <text:p text:style-name="P2">Gdy jestem nad wodą, kąpię się tylko w dozwolonych miejscach.</text:p>
      <text:p text:style-name="P3">Gdy jestem w lesie, nie palę ognisk i nie płoszę zwierząt.</text:p>
      <text:p text:style-name="Standard"><text:span text:style-name="T4">Kiedy jestem w górach,</text:span><text:span text:style-name="T5"><text:s/>chodzę zawsze po wyznaczonych szlakach, nie zostawiam śmieci na szlaku, nie strącam głazów, nie krzyczę bez potrze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1.1805in" fo:margin-bottom="0.25in"/>
      <style:text-properties style:font-name="Arial" fo:font-size="30pt" style:font-size-asian="3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3888in" fo:margin-bottom="0.0277in"/>
      <style:text-properties style:font-name="Arial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in"/>
      <style:text-properties style:font-name="Arial"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in"/>
      <style:text-properties style:font-name="Arial"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388in" fo:margin-bottom="0in"/>
      <style:text-properties style:font-name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ing" style:display-name="Listing" style:family="paragraph" style:parent-style-name="Standard">
      <style:paragraph-properties fo:margin-left="0.3937in">
        <style:tab-stops/>
      </style:paragraph-properties>
      <style:text-properties style:font-name="Courier New" fo:color="#008080" fo:font-size="8pt" style:font-size-asian="8pt" fo:hyphenate="false"/>
    </style:style>
    <style:style style:name="Footnote" style:display-name="Footnote" style:family="paragraph" style:parent-style-name="Standard">
      <style:text-properties fo:font-size="9pt" style:font-size-asian="9pt" fo:hyphenate="false"/>
    </style:style>
    <style:style style:name="Wskazówka" style:display-name="Wskazówka" style:family="paragraph" style:parent-style-name="Standard" style:next-style-name="Standard">
      <style:paragraph-properties fo:text-align="justify" fo:margin-top="0.1666in" fo:margin-bottom="0.1666in" fo:margin-right="0.1972in"/>
      <style:text-properties style:font-name="Arial" fo:color="#800080" fo:font-size="9pt" style:font-size-asian="9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odwołanie" style:display-name="odwołanie" style:family="text" style:parent-style-name="Domyślnaczcionkaakapitu">
      <style:text-properties fo:background-color="#00FFFF"/>
    </style:style>
    <style:style style:name="pogrubienie" style:display-name="pogrubienie" style:family="text" style:parent-style-name="Domyślnaczcionkaakapitu">
      <style:text-properties fo:font-weight="bold" style:font-weight-asian="bold"/>
    </style:style>
    <style:style style:name="kodprogramu" style:display-name="kod programu" style:family="text" style:parent-style-name="Domyślnaczcionkaakapitu">
      <style:text-properties style:font-name="Courier New" fo:color="#FF0000" fo:font-size="9pt" style:font-size-asian="9pt"/>
    </style:style>
    <style:style style:name="wyróżnienie" style:display-name="wyróżnienie" style:family="text" style:parent-style-name="Domyślnaczcionkaakapitu">
      <style:text-properties fo:font-style="italic" style:font-style-asian="italic" fo:color="#0000FF"/>
    </style:style>
    <style:style style:name="kodprogramuwyróżnienie" style:display-name="kod programu wyróżnienie" style:family="text" style:parent-style-name="kodprogramu">
      <style:text-properties style:font-name="Courier New" fo:font-style="italic" style:font-style-asian="italic" fo:color="#FF0000" fo:font-size="9pt" style:font-size-asian="9pt"/>
    </style:style>
    <style:style style:name="kodprogramupogrubienie" style:display-name="kod programu pogrubienie" style:family="text" style:parent-style-name="kodprogramu">
      <style:text-properties style:font-name="Courier New" fo:font-weight="bold" style:font-weight-asian="bold" fo:color="#FF0000" fo:font-size="9pt" style:font-size-asian="9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kodprogramuwyróżnienieipogrubienie" style:display-name="kod programu wyróżnienie i pogrubienie" style:family="text" style:parent-style-name="kodprogramu">
      <style:text-properties style:font-name="Courier New" fo:font-weight="bold" style:font-weight-asian="bold" fo:font-style="italic" style:font-style-asian="italic" fo:color="#FF0000" fo:font-size="9pt" style:font-size-asian="9pt"/>
    </style:style>
    <style:style style:name="wyróżnienieipogrubienie" style:display-name="wyróżnienie i pogrubienie" style:family="text" style:parent-style-name="Domyślnaczcionkaakapitu">
      <style:text-properties fo:font-weight="bold" style:font-weight-asian="bold" fo:font-style="italic" style:font-style-asian="italic"/>
    </style:style>
    <style:style style:name="komentarzdokodu" style:display-name="komentarz do kodu" style:family="text" style:parent-style-name="wyróżnienie">
      <style:text-properties style:font-name="Times New Roman" fo:font-style="italic" style:font-style-asian="italic" fo:color="#0000FF"/>
    </style:style>
    <style:style style:name="nośnik" style:display-name="nośnik" style:family="text" style:parent-style-name="wyróżnienie">
      <style:text-properties fo:font-style="italic" style:font-style-asian="italic" fo:color="#8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ablon dla tlumaczy</dc:title>
    <meta:initial-creator>Danuta Kiałka</meta:initial-creator>
    <dc:creator>Danuta Kiałka</dc:creator>
    <meta:creation-date>2014-04-08T07:51:00Z</meta:creation-date>
    <dc:date>2014-04-08T07:51:00Z</dc:date>
    <meta:print-date>1998-12-23T14:52:00Z</meta:print-date>
    <meta:template xlink:href="Normal" xlink:type="simple"/>
    <meta:editing-cycles>2</meta:editing-cycles>
    <meta:editing-duration>PT0S</meta:editing-duration>
    <meta:user-defined meta:name="Wersja">1.1</meta:user-defined>
    <meta:document-statistic meta:page-count="1" meta:paragraph-count="1" meta:word-count="41" meta:character-count="288" meta:row-count="2" meta:non-whitespace-character-count="248"/>
  </office:meta>
</office:document-meta>
</file>