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0ced9b"/>
    </style:style>
    <style:style style:name="P2" style:family="paragraph" style:parent-style-name="Standard">
      <style:text-properties fo:font-size="14pt" fo:font-weight="bold" officeooo:paragraph-rsid="000ced9b" style:font-size-asian="14pt" style:font-weight-asian="bold" style:font-size-complex="14pt"/>
    </style:style>
    <style:style style:name="P3" style:family="paragraph" style:parent-style-name="Standard">
      <style:text-properties fo:font-size="12pt" officeooo:paragraph-rsid="000ced9b" style:font-size-asian="12pt" style:font-size-complex="12pt"/>
    </style:style>
    <style:style style:name="P4" style:family="paragraph" style:parent-style-name="Standard">
      <style:text-properties officeooo:paragraph-rsid="000ced9b"/>
    </style:style>
    <style:style style:name="P5" style:family="paragraph" style:parent-style-name="Standard">
      <style:paragraph-properties fo:margin-top="0.494cm" fo:margin-bottom="0.494cm" loext:contextual-spacing="false" fo:line-height="100%"/>
      <style:text-properties officeooo:paragraph-rsid="000ced9b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officeooo:paragraph-rsid="000ced9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423cm" loext:contextual-spacing="false" fo:line-height="100%"/>
      <style:text-properties officeooo:paragraph-rsid="000ced9b"/>
    </style:style>
    <style:style style:name="P8" style:family="paragraph" style:parent-style-name="Standard">
      <style:text-properties fo:font-size="14pt" fo:font-weight="bold" officeooo:paragraph-rsid="000ced9b" style:font-size-asian="14pt" style:font-weight-asian="bold" style:font-size-complex="14pt"/>
    </style:style>
    <style:style style:name="P9" style:family="paragraph" style:parent-style-name="Standard">
      <style:text-properties fo:font-size="14pt" fo:font-weight="normal" officeooo:rsid="00111cde" officeooo:paragraph-rsid="000e662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fo:font-size="14pt" fo:font-weight="normal" officeooo:rsid="000e6621" officeooo:paragraph-rsid="000e662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0e6621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12" style:family="paragraph" style:parent-style-name="Standard">
      <style:text-properties style:font-name="Arial" fo:font-size="12pt" fo:font-weight="normal" officeooo:rsid="00111cde" officeooo:paragraph-rsid="000e662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111cde" officeooo:paragraph-rsid="000e6621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T1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normal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 Technika biegu krótkiego ( sprintu ).</text:p>
      <text:p text:style-name="P2"/>
      <text:p text:style-name="P10">Przypominam o zadaniu.</text:p>
      <text:p text:style-name="P9"/>
      <text:p text:style-name="P9">Dzień dobry, zanim przejdziemy do tematu lekcji, proszę przeczytajcie zadanie domowe, które trzeba będzie odesłać do poniedziałku 25. 05.20 r.</text:p>
      <text:p text:style-name="P12"><text:span text:style-name="T7">Zadanie do wykonania</text:span> : <text:s/>Wymień po 3 ćwiczenia kształtujące poznane cechy motoryczne ( szybkość, wytrzymałość, siła, wytrzymałość ). Było to już miesiąc temu, proszę wrócić do ćwiczeń i sobie przypomnieć. Pozdrawiam i czekam na zadania. Wieczorek M</text:p>
      <text:p text:style-name="P13"><text:a xlink:type="simple" xlink:href="mailto:menawu1@vp.pl" text:style-name="Internet_20_link" text:visited-style-name="Visited_20_Internet_20_Link">menawu1@vp.pl</text:a> lub <text:span text:style-name="T8">wieczorek.marzena@sp3.edu.pl</text:span></text:p>
      <text:p text:style-name="P11"/>
      <text:p text:style-name="P2"/>
      <text:p text:style-name="P2"/>
      <text:p text:style-name="P3">Cel lekcji: uczeń wie co to jest bieg krótki</text:p>
      <text:p text:style-name="P1"><text:span text:style-name="T5">Sprint</text:span><text:span text:style-name="T4"> – </text:span><text:a xlink:type="simple" xlink:href="https://pl.wikipedia.org/wiki/Biegi_lekkoatletyczne" text:style-name="Internet_20_link" text:visited-style-name="Visited_20_Internet_20_Link"><text:span text:style-name="T4">bieg</text:span></text:a><text:span text:style-name="T4"> na krótkich dystansach: </text:span><text:a xlink:type="simple" xlink:href="https://pl.wikipedia.org/wiki/Bieg_na_60_metrów" text:style-name="Internet_20_link" text:visited-style-name="Visited_20_Internet_20_Link"><text:span text:style-name="T4">60 metrów</text:span></text:a><text:span text:style-name="T4"> (hala), </text:span><text:a xlink:type="simple" xlink:href="https://pl.wikipedia.org/wiki/Bieg_na_100_metrów" text:style-name="Internet_20_link" text:visited-style-name="Visited_20_Internet_20_Link"><text:span text:style-name="T4">100 metrów</text:span></text:a><text:span text:style-name="T4">, </text:span><text:a xlink:type="simple" xlink:href="https://pl.wikipedia.org/wiki/Bieg_na_200_metrów" text:style-name="Internet_20_link" text:visited-style-name="Visited_20_Internet_20_Link"><text:span text:style-name="T4">200 metrów</text:span></text:a><text:span text:style-name="T4">, </text:span><text:a xlink:type="simple" xlink:href="https://pl.wikipedia.org/wiki/Bieg_na_400_metrów" text:style-name="Internet_20_link" text:visited-style-name="Visited_20_Internet_20_Link"><text:span text:style-name="T4">400 metrów</text:span></text:a><text:span text:style-name="T4">, </text:span><text:a xlink:type="simple" xlink:href="https://pl.wikipedia.org/wiki/Sztafeta" text:style-name="Internet_20_link" text:visited-style-name="Visited_20_Internet_20_Link"><text:span text:style-name="T4">sztafety</text:span></text:a><text:span text:style-name="T4"> </text:span><text:a xlink:type="simple" xlink:href="https://pl.wikipedia.org/wiki/Sztafeta_4_×_100_metrów" text:style-name="Internet_20_link" text:visited-style-name="Visited_20_Internet_20_Link"><text:span text:style-name="T4">4 × 100 metrów</text:span></text:a><text:span text:style-name="T4"> i </text:span><text:a xlink:type="simple" xlink:href="https://pl.wikipedia.org/wiki/Sztafeta_4_×_400_metrów" text:style-name="Internet_20_link" text:visited-style-name="Visited_20_Internet_20_Link"><text:span text:style-name="T4">4 × 400 metrów</text:span></text:a><text:span text:style-name="T4">. Zawodnicy startują na sygnał (strzał) startera z bloków startowych. Każdy zawodnik biegnie po swoim torze. Przed zawodami odbywa się losowanie torów albo też numer toru przydzielonego zawodnikowi wynika z miejsca, które zajął on w biegu eliminacyjnym. O kolejności na mecie decyduje pierś zawodnika. </text:span></text:p>
      <text:p text:style-name="P1"><text:span text:style-name="Strong"><text:span text:style-name="T6">Umiejętność rozwijania dużej szybkości jest pożądana praktycznie na każdym dystansie. Może decydować o dobrym miejscu, medalu lub rekordzie. Jak jednak ją rozwinąć? Jak sprawić żeby nasz bieg był możliwie najszybszy? Poznajcie przepis na naprawdę maksymalne prędkości</text:span></text:span><text:span text:style-name="Strong"><text:span text:style-name="T4">.</text:span></text:span><text:span text:style-name="T4"> </text:span></text:p>
      <text:p text:style-name="P6">Oto przepis na idealną technikę biegu w pięciu krokach:</text:p>
      <text:p text:style-name="P4"><text:span text:style-name="T2">Po pierwsze - ustawienie tułowia w czasie biegu-</text:span><text:span text:style-name="T1">Lekkie pochylenie tułowia do przodu skutkuje efektywniejszym przemieszczeniem się do przodu. Odchylenie tułowia natomiast powoduje skrócenie kroku biegowego.</text:span></text:p>
      <text:p text:style-name="P5"><text:span text:style-name="Strong"><text:span text:style-name="T3">Po drugie - praca ramion-</text:span></text:span><text:span text:style-name="T3"> W czasie biegu powinniśmy się skupić na tym żeby ich zamach najpierw przeniósł nas do przodu, a następnie spowodował szybkie cofnięcie nogi, która jest akurat z przodu. Biegając pamiętajmy więc żeby usztywnić się lekko i poprowadzić ramię do przodu, a nie od razu spowodować jego ruch do góry.</text:span></text:p>
      <text:p text:style-name="P5"><text:span text:style-name="Strong"><text:span text:style-name="T3">Po trzecie - napięcie dłoni-</text:span></text:span><text:span text:style-name="T3"> Palce rąk w czasie biegu nie mogą być ściśnięte ale rozwarte. Stworzenie przestrzeni między palcami pozwala zwiększyć obszerność ruchu ramion co ma same pozytywne skutki.</text:span></text:p>
      <text:p text:style-name="P7"><text:span text:style-name="T2">Po czwarte - napięcie na twarzy </text:span><text:span text:style-name="T1">- Chodzi tutaj o rozluźnienie mięśni, które spinają się samoczynnie na skutek wytracania prędkości.. Zaciskanie szczęki wymuszone walką o pozycję powoduje wydzielanie ogromnych ilości kortyzolu, które tylko przyspieszają zmęczenie. Sam fakt napinania żuchwy skutkuje też przejściem napięcia na inne mięśnie co jest destrukcyjne dla optymalnej techniki ruchu. <text:line-break/><text:line-break/></text:span><text:span text:style-name="T2">Po piąte - praca nóg i ustawienie stóp</text:span><text:span text:style-name="T1">- Ważnym jest żeby po oderwaniu stopy od podłoża </text:span><text:soft-page-break/><text:span text:style-name="T1">umożliwić jej wręcz bezwładny lot, który spowoduje jej ustawienie się na prawie równej linii z kością piszczelową. Pamiętajmy o tym w trakcie biegu bowiem przekłada się to na właściwe wykonanie tzw. tylnego wahadła. <text:line-break/>W biegu na 100 metrów niezastosowanie się do powyższych zasad skutkuje utratą nawet 0.20 sekundy. W sprincie to przepaść! </text:span></text:p>
      <text:p text:style-name="P5"><text:a xlink:type="simple" xlink:href="https://youtu.be/vvYPCfZA6yI" text:style-name="Internet_20_link" text:visited-style-name="Visited_20_Internet_20_Link">https://youtu.be/vvYPCfZA6yI</text:a><text:span text:style-name="T1"> <text:s text:c="3"/>bieg na rekord świata 100m</text:span></text:p>
      <text:p text:style-name="P5"><text:a xlink:type="simple" xlink:href="https://youtu.be/xwNHnCC-fAM" text:style-name="Internet_20_link" text:visited-style-name="Visited_20_Internet_20_Link">https://youtu.be/xwNHnCC-fAM</text:a><text:span text:style-name="T1"> <text:s text:c="2"/>bieg sprinter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19:42.101000000</meta:creation-date>
    <dc:date>2020-05-20T07:59:55.014000000</dc:date>
    <meta:editing-duration>PT1M1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2" meta:paragraph-count="15" meta:word-count="429" meta:character-count="2950" meta:non-whitespace-character-count="2523"/>
  </office:meta>
</office:document-meta>
</file>