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text-properties style:font-name="Calibri" officeooo:paragraph-rsid="00111078"/>
    </style:style>
    <style:style style:name="P2" style:family="paragraph" style:parent-style-name="Normal_20__28_Web_29_">
      <style:text-properties officeooo:paragraph-rsid="00111078"/>
    </style:style>
    <style:style style:name="P3" style:family="paragraph" style:parent-style-name="Standard">
      <style:text-properties fo:font-size="14pt" fo:font-weight="bold" officeooo:paragraph-rsid="00111078" style:font-size-asian="14pt" style:font-weight-asian="bold" style:font-name-complex="Times New Roman1" style:font-size-complex="14pt"/>
    </style:style>
    <style:style style:name="P4" style:family="paragraph" style:parent-style-name="Standard">
      <style:text-properties fo:font-size="12pt" officeooo:paragraph-rsid="00111078" style:font-size-asian="12pt" style:font-name-complex="Times New Roman1" style:font-size-complex="12pt"/>
    </style:style>
    <style:style style:name="P5" style:family="paragraph" style:parent-style-name="Standard">
      <style:text-properties officeooo:paragraph-rsid="00111078"/>
    </style:style>
    <style:style style:name="P6" style:family="paragraph" style:parent-style-name="Standard" style:list-style-name="WWNum4">
      <style:paragraph-properties fo:margin-top="0.494cm" fo:margin-bottom="0.494cm" loext:contextual-spacing="false" fo:line-height="100%"/>
      <style:text-properties fo:font-size="12pt" officeooo:paragraph-rsid="00111078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alibri"/>
    </style:style>
    <style:style style:name="T3" style:family="text">
      <style:text-properties style:font-name="Calibri" fo:font-weight="bold" style:font-weight-asian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emat: Technika biegów długodystansowych</text:p>
      <text:p text:style-name="P4">Cel lekcji – uczeń wie co to są biegi długie</text:p>
      <text:p text:style-name="P2"><text:a xlink:type="simple" xlink:href="https://pl.wikipedia.org/wiki/Bieg_długodystansowy" text:style-name="Internet_20_link" text:visited-style-name="Visited_20_Internet_20_Link"><text:span text:style-name="T1">Bieg długodystansowy</text:span></text:a> odbywa się na dystansach <text:a xlink:type="simple" xlink:href="https://pl.wikipedia.org/wiki/Bieg_na_3000_metrów" text:style-name="Internet_20_link" text:visited-style-name="Visited_20_Internet_20_Link">3000 metrów</text:a> (konkurencja nieolimpijska), <text:a xlink:type="simple" xlink:href="https://pl.wikipedia.org/wiki/Bieg_na_3000_metrów_z_przeszkodami" text:style-name="Internet_20_link" text:visited-style-name="Visited_20_Internet_20_Link">3000 metrów z przeszkodami</text:a>, <text:a xlink:type="simple" xlink:href="https://pl.wikipedia.org/wiki/Bieg_na_5000_metrów" text:style-name="Internet_20_link" text:visited-style-name="Visited_20_Internet_20_Link">5000 metrów</text:a>, <text:a xlink:type="simple" xlink:href="https://pl.wikipedia.org/wiki/Bieg_na_10_000_metrów" text:style-name="Internet_20_link" text:visited-style-name="Visited_20_Internet_20_Link">10 000 metrów</text:a>, <text:a xlink:type="simple" xlink:href="https://pl.wikipedia.org/wiki/Półmaraton" text:style-name="Internet_20_link" text:visited-style-name="Visited_20_Internet_20_Link">półmaraton</text:a> (21 097 metrów, konkurencja nieolimpijska) i <text:a xlink:type="simple" xlink:href="https://pl.wikipedia.org/wiki/Bieg_maratoński" text:style-name="Internet_20_link" text:visited-style-name="Visited_20_Internet_20_Link">maraton</text:a><text:span text:style-name="T2"> (42 195 metrów). </text:span></text:p>
      <text:p text:style-name="P5"><text:span text:style-name="T4">Wszystkie biegi lekkoatletyczne do 10 000 m odbywają się na 400-metrowej bieżni stadionu, start i meta biegu maratońskiego (oraz półmaratonu) mogą znajdować się na stadionie, a trasa może wieść przez ulice i okolice wielkich aglomeracji. Organizowane są też okolicznościowe i pokazowe </text:span><text:a xlink:type="simple" xlink:href="https://pl.wikipedia.org/wiki/Biegi_uliczne" text:style-name="Internet_20_link" text:visited-style-name="Visited_20_Internet_20_Link"><text:span text:style-name="T4">biegi uliczne</text:span></text:a><text:span text:style-name="T4"> na dystansach od 1500 m do 100 km (</text:span><text:a xlink:type="simple" xlink:href="https://pl.wikipedia.org/wiki/Ultramaraton" text:style-name="Internet_20_link" text:visited-style-name="Visited_20_Internet_20_Link"><text:span text:style-name="T4">ultramaratony</text:span></text:a><text:span text:style-name="T4">). </text:span></text:p>
      <text:p text:style-name="P5"><text:a xlink:type="simple" xlink:href="https://pl.wikipedia.org/wiki/Ultramaraton" text:style-name="Internet_20_link" text:visited-style-name="Visited_20_Internet_20_Link"><text:span text:style-name="T5">Bieg ultramaratoński</text:span></text:a><text:span text:style-name="T4"> odbywa się na dystansach większych od maratonu. Odbywa się w dwóch formach: na dystans (</text:span><text:a xlink:type="simple" xlink:href="https://pl.wikipedia.org/w/index.php?title=Bieg_na_50_kilometrów&amp;action=edit&amp;redlink=1" text:style-name="Internet_20_link" text:visited-style-name="Visited_20_Internet_20_Link"><text:span text:style-name="T4">bieg na 50 kilometrów</text:span></text:a><text:span text:style-name="T4">, </text:span><text:a xlink:type="simple" xlink:href="https://pl.wikipedia.org/w/index.php?title=Bieg_na_100_kilometrów&amp;action=edit&amp;redlink=1" text:style-name="Internet_20_link" text:visited-style-name="Visited_20_Internet_20_Link"><text:span text:style-name="T4">bieg na 100 kilometrów</text:span></text:a><text:span text:style-name="T4">) oraz na czas (</text:span><text:a xlink:type="simple" xlink:href="https://pl.wikipedia.org/w/index.php?title=Bieg_12-godzinny&amp;action=edit&amp;redlink=1" text:style-name="Internet_20_link" text:visited-style-name="Visited_20_Internet_20_Link"><text:span text:style-name="T4">bieg 12-godzinny</text:span></text:a><text:span text:style-name="T4">, </text:span><text:a xlink:type="simple" xlink:href="https://pl.wikipedia.org/wiki/Bieg_24-godzinny" text:style-name="Internet_20_link" text:visited-style-name="Visited_20_Internet_20_Link"><text:span text:style-name="T4">bieg 24-godzinny</text:span></text:a><text:span text:style-name="T4">, </text:span><text:a xlink:type="simple" xlink:href="https://pl.wikipedia.org/w/index.php?title=Bieg_48-godzinny&amp;action=edit&amp;redlink=1" text:style-name="Internet_20_link" text:visited-style-name="Visited_20_Internet_20_Link"><text:span text:style-name="T4">bieg 48-godzinny</text:span></text:a><text:span text:style-name="T4">, </text:span><text:a xlink:type="simple" xlink:href="https://pl.wikipedia.org/w/index.php?title=Bieg_72-godzinny&amp;action=edit&amp;redlink=1" text:style-name="Internet_20_link" text:visited-style-name="Visited_20_Internet_20_Link"><text:span text:style-name="T4">bieg 72-godzinny</text:span></text:a><text:span text:style-name="T4">, </text:span><text:a xlink:type="simple" xlink:href="https://pl.wikipedia.org/w/index.php?title=Bieg_6-dniowy&amp;action=edit&amp;redlink=1" text:style-name="Internet_20_link" text:visited-style-name="Visited_20_Internet_20_Link"><text:span text:style-name="T4">bieg 6-dniowy</text:span></text:a><text:span text:style-name="T4">). Są to konkurencje nieolimpijskie. </text:span></text:p>
      <text:p text:style-name="P1">Biegi długie są teraz baaardzo modne. Bieg na 10 km, półmaraton i maraton. Widzieliście jak mnóstwo ludzi, którzy biorą udział w tych biegach? A może sam jesteś „jednym z nich”.</text:p>
      <text:p text:style-name="P2"><text:span text:style-name="T3">Jak wygląda technika biegu na dystansach długich?</text:span></text:p>
      <text:list xml:id="list4614758203623611115" text:style-name="WWNum4">
        <text:list-item>
          <text:p text:style-name="P6">podudzie nogi odbijającej w fazie tylnego wymachu przyjmuje ułożenie równoległe do podłoża</text:p>
        </text:list-item>
        <text:list-item>
          <text:p text:style-name="P6">w fazie przedniego oporu lądowanie następuje na całą powierzchnię stopy</text:p>
        </text:list-item>
        <text:list-item>
          <text:p text:style-name="P6">lekkie pochylenie tułowia</text:p>
        </text:list-item>
        <text:list-item>
          <text:p text:style-name="P6">ograniczona praca ramion przy wyraźnym ugięciu w stawach łokciowych</text:p>
        </text:list-item>
        <text:list-item>
          <text:p text:style-name="P6">dłonie mijają tułów</text:p>
        </text:list-item>
      </text:list>
      <text:p text:style-name="P1">Biegaj z głową…</text:p>
      <text:p text:style-name="P2"><text:a xlink:type="simple" xlink:href="https://youtu.be/_7RtXGxe1-Q" text:style-name="Internet_20_link" text:visited-style-name="Visited_20_Internet_20_Link"><text:span text:style-name="T2">https://youtu.be/_7RtXGxe1-Q</text:span></text:a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6T16:22:36.963000000</meta:creation-date>
    <dc:date>2020-04-26T16:23:03.517000000</dc:date>
    <meta:editing-duration>PT27S</meta:editing-duration>
    <meta:editing-cycles>1</meta:editing-cycles>
    <meta:document-statistic meta:table-count="0" meta:image-count="0" meta:object-count="0" meta:page-count="1" meta:paragraph-count="14" meta:word-count="219" meta:character-count="1501" meta:non-whitespace-character-count="1297"/>
    <meta:generator>LibreOffice/5.2.3.3$Windows_X86_64 LibreOffice_project/d54a8868f08a7b39642414cf2c8ef2f228f780cf</meta:generator>
  </office:meta>
</office:document-meta>
</file>