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paragraph-rsid="00037e83"/>
    </style:style>
    <style:style style:name="P2" style:family="paragraph" style:parent-style-name="Standard" style:list-style-name="">
      <style:paragraph-properties fo:margin-top="0.494cm" fo:margin-bottom="0.635cm" loext:contextual-spacing="false" fo:line-height="100%"/>
      <style:text-properties officeooo:paragraph-rsid="00037e83"/>
    </style:style>
    <style:style style:name="P3" style:family="paragraph" style:parent-style-name="Standard">
      <style:paragraph-properties fo:text-align="justify" style:justify-single-word="false"/>
      <style:text-properties style:font-name="Times New Roman" fo:font-size="16pt" fo:font-weight="bold" officeooo:paragraph-rsid="00037e83" style:font-name-asian="Times New Roman1" style:font-size-asian="16pt" style:language-asian="pl" style:country-asian="PL" style:font-weight-asian="bold" style:font-name-complex="Times New Roman1" style:font-size-complex="16pt" style:font-weight-complex="bold"/>
    </style:style>
    <style:style style:name="P4" style:family="paragraph" style:parent-style-name="Standard">
      <style:paragraph-properties fo:text-align="justify" style:justify-single-word="false"/>
      <style:text-properties style:font-name="Arial" fo:font-size="12pt" fo:font-weight="normal" officeooo:rsid="00111cde" officeooo:paragraph-rsid="00057cb6" style:font-name-asian="Times New Roman1" style:font-size-asian="12pt" style:language-asian="pl" style:country-asian="PL" style:font-weight-asian="normal" style:font-name-complex="Arial1" style:font-size-complex="12pt" style:font-weight-complex="normal"/>
    </style:style>
    <style:style style:name="P5" style:family="paragraph" style:parent-style-name="Standard">
      <style:text-properties style:font-name="Arial" fo:font-size="12pt" fo:font-weight="normal" officeooo:rsid="00111cde" officeooo:paragraph-rsid="00057cb6" style:font-size-asian="12pt" style:font-weight-asian="normal" style:font-name-complex="Arial1" style:font-size-complex="12pt" style:font-weight-complex="normal"/>
    </style:style>
    <style:style style:name="P6" style:family="paragraph" style:parent-style-name="Standard">
      <style:text-properties fo:font-size="14pt" fo:font-weight="normal" officeooo:rsid="00111cde" officeooo:paragraph-rsid="00057cb6" style:font-size-asian="14pt" style:font-weight-asian="normal" style:font-name-complex="Times New Roman1" style:font-size-complex="14pt" style:font-weight-complex="normal"/>
    </style:style>
    <style:style style:name="T1" style:family="text">
      <style:text-properties style:font-name="Times New Roman" fo:font-size="14pt" style:font-name-asian="Times New Roman1" style:font-size-asian="14pt" style:language-asian="pl" style:country-asian="PL" style:font-name-complex="Times New Roman1" style:font-size-complex="14pt" style:font-weight-complex="bold"/>
    </style:style>
    <style:style style:name="T2" style:family="text">
      <style:text-properties style:font-name="Times New Roman" fo:font-size="14pt" fo:font-weight="bold" style:font-name-asian="Times New Roman1" style:font-size-asian="14pt" style:language-asian="pl" style:country-asian="PL" style:font-weight-asian="bold" style:font-name-complex="Times New Roman1" style:font-size-complex="14pt" style:font-weight-complex="bold"/>
    </style:style>
    <style:style style:name="T3" style:family="text">
      <style:text-properties style:font-name="Times New Roman" fo:font-size="12pt" style:font-name-asian="Times New Roman1" style:font-size-asian="12pt" style:language-asian="pl" style:country-asian="PL" style:font-name-complex="Times New Roman1" style:font-size-complex="12pt"/>
    </style:style>
    <style:style style:name="T4" style:family="text">
      <style:text-properties style:font-name="Times New Roman" style:font-name-asian="Times New Roman1" style:language-asian="pl" style:country-asian="PL" style:font-name-complex="Times New Roman1"/>
    </style:style>
    <style:style style:name="T5" style:family="text">
      <style:text-properties fo:color="#000000" fo:font-size="14pt" style:font-size-asian="14pt" style:font-size-complex="14pt"/>
    </style:style>
    <style:style style:name="T6" style:family="text">
      <style:text-properties fo:color="#000099"/>
    </style:style>
    <style:style style:name="T7"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mat: Skok w dal sposobem naturalnym.</text:p>
      <text:p text:style-name="P3"/>
      <text:p text:style-name="P6">Dzień dobry, zanim przejdziemy do tematu lekcji, proszę przeczytajcie zadanie domowe, które trzeba będzie odesłać do poniedziałku 25. 05.20 r.</text:p>
      <text:p text:style-name="P5"><text:span text:style-name="T7">Zadanie do wykonania</text:span> : <text:s/>Wymień po 3 ćwiczenia kształtujące poznane cechy motoryczne ( szybkość, wytrzymałość, siła, wytrzymałość ). Było to już miesiąc temu, proszę wrócić do ćwiczeń i sobie przypomnieć. Pozdrawiam i czekam na zadania. Wieczorek M</text:p>
      <text:p text:style-name="P4"><text:a xlink:type="simple" xlink:href="mailto:menawu1@vp.pl" text:style-name="Internet_20_link" text:visited-style-name="Visited_20_Internet_20_Link">menawu1@vp.pl</text:a> lub <text:span text:style-name="T6">wieczorek.marzena@sp3.edu.pl</text:span></text:p>
      <text:p text:style-name="P3"/>
      <text:h text:style-name="P2" text:outline-level="2"><text:span text:style-name="T1">Cel lekcji:</text:span><text:span text:style-name="T5"> Uczeń zna zasady bezpieczeństwa podczas zajęć w terenie oraz w czasie nauki skoków lekkoatletycznych</text:span></text:h>
      <text:h text:style-name="P2" text:outline-level="2"><text:span text:style-name="T2">Skok w dal - główne zasady<text:line-break/></text:span><text:span text:style-name="T3">8,95 metra to jak dotąd niepobity przez żadnego zawodnika rekord świata w skoku w dal. Należy przyznać, że liczba ta, jest imponująca, biorąc pod uwagę trudności, jakich pokonania wymaga ta dyscyplina sportu. Rekord ten należy do Mike Powella, który dokonał tego rekordu w 1991 roku. Skok w dal to przede wszystkim dyscyplina lekkoatletyczna, która wymaga wielu poświęceń i umiejętności, mających nierzadko wrodzony charakter. Cały proceder wykonania skoku rozpoczyna się od rozbiegu, wykonania odbicia z jednej nogi oraz końcowego wylądowania w piaskownicy. Na krawędzi, z której odbija się skoczek, znajduje się tak zwana plastelina. To bardzo ważny element, który ma znaczenie dla całego skoku. Dzięki tej listwie można stwierdzić, czy skok został wykonany prawidłowo, czy też został spalony. To odcisk na plastelinie dokładnie ukazuje miejsce odbicia, dzięki czemu sędziowie nie mają żadnych problemów z ocenianiem wyczynu. W przypadku, kiedy skoczek pozostawi nawet niewielki odcisk buta na owej plastelinie, skok uważany jest za nieważny. Pomiary skoku dokonywane są od linii znajdującej się pomiędzy belką a plasteliną, a ostatnim śladem na piasku. Wyniki każdego skoku mierzone są pod kątem prostym. O kolejności miejsc decyduje długość skoku.</text:span></text:h>
      <text:h text:style-name="P2" text:outline-level="2"><text:a xlink:type="simple" xlink:href="https://www.youtube.com/watch?v=pbP9J8rr1dA" text:style-name="Internet_20_link" text:visited-style-name="Visited_20_Internet_20_Link"><text:span text:style-name="T4">https://www.youtube.com/watch?v=pbP9J8rr1dA</text:span></text:a></text:h>
      <text:p text:style-name="P1"><text:a xlink:type="simple" xlink:href="https://www.youtube.com/watch?v=T0WfsAwvTSU" text:style-name="Internet_20_link" text:visited-style-name="Visited_20_Internet_20_Link">https://www.youtube.com/watch?v=T0WfsAwvTSU</text:a> - skok rekordzisty świata Mike Powel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6T16:17:17.530000000</meta:creation-date>
    <dc:date>2020-05-18T07:15:19.420000000</dc:date>
    <meta:editing-duration>PT7M37S</meta:editing-duration>
    <meta:editing-cycles>2</meta:editing-cycles>
    <meta:generator>LibreOffice/5.2.3.3$Windows_X86_64 LibreOffice_project/d54a8868f08a7b39642414cf2c8ef2f228f780cf</meta:generator>
    <meta:document-statistic meta:table-count="0" meta:image-count="0" meta:object-count="0" meta:page-count="1" meta:paragraph-count="8" meta:word-count="279" meta:character-count="1988" meta:non-whitespace-character-count="1716"/>
  </office:meta>
</office:document-meta>
</file>