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Calibri" fo:font-size="14pt" fo:font-weight="bold" officeooo:paragraph-rsid="000628cf" style:font-size-asian="14pt" style:font-weight-asian="bold" style:font-size-complex="14pt"/>
    </style:style>
    <style:style style:name="P2" style:family="paragraph" style:parent-style-name="Normal_20__28_Web_29_">
      <style:text-properties style:font-name="Calibri" officeooo:paragraph-rsid="000628cf"/>
    </style:style>
    <style:style style:name="P3" style:family="paragraph" style:parent-style-name="Normal_20__28_Web_29_">
      <style:text-properties officeooo:paragraph-rsid="000628cf"/>
    </style:style>
    <style:style style:name="P4" style:family="paragraph" style:parent-style-name="Standard">
      <style:text-properties fo:font-size="12pt" officeooo:paragraph-rsid="000628cf" style:font-size-asian="12pt" style:language-asian="pl" style:country-asian="PL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officeooo:paragraph-rsid="000628cf" style:font-size-asian="12pt" style:language-asian="pl" style:country-asian="PL" style:font-size-complex="12pt"/>
    </style:style>
    <style:style style:name="P6" style:family="paragraph" style:parent-style-name="Standard">
      <style:text-properties officeooo:paragraph-rsid="000628cf"/>
    </style:style>
    <style:style style:name="T1" style:family="text">
      <style:text-properties style:language-asian="pl" style:country-asian="PL"/>
    </style:style>
    <style:style style:name="T2" style:family="text">
      <style:text-properties fo:font-size="12pt" style:font-size-asian="12pt" style:language-asian="pl" style:country-asian="P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Rzut piłeczką palantową – technika rzutu</text:p>
      <text:p text:style-name="P2">Cel lekcji – uczeń potrafi prawidłowo rzucić piłeczką palantową</text:p>
      <text:p text:style-name="P6"><text:span text:style-name="T1"><text:tab/></text:span><text:span text:style-name="T2">Rzut piłeczka palantową należy do rzutów zamachowych. Przybór wyrzucany jest ponad barkiem ruchem przyspieszonym po możliwie najdłuższej drodze. Rozbieg odbywa się po linii prostej. Przy wyrzucie bierze udział całe ciało.<text:line-break/>W klasach młodszych przy rzutach na odległość, uczniowie częściej będą uzyskiwali lepsze wyniki rzucając z miejsca niż z rozbiegu. </text:span></text:p>
      <text:p text:style-name="P4"><text:s/>Zabawy i gry powinny uwzględniać rzuty do różnego celu: zmniejszonego, nieruchomego, podwyższonego lub obniżonego, przesuwanego na różne odległości w przód, w tył, na boki. Szybkość rzutu piłki palantowej kształtujemy przez zabawy i gry w których występuje rzut do celu ruchomego.</text:p>
      <text:p text:style-name="P5">Fazy rzutu:</text:p>
      <text:p text:style-name="P4">- rozbieg,</text:p>
      <text:p text:style-name="P4">-przyjęcie pozycji wyrzutnej,</text:p>
      <text:p text:style-name="P4">-wyrzut,</text:p>
      <text:p text:style-name="P6"><text:span text:style-name="T5">Pamiętaj:</text:span><text:span text:style-name="T3"> </text:span></text:p>
      <text:p text:style-name="P6"><text:span text:style-name="T4">Rzucać przyborami wolno tylko tam, gdzie nie grozi to wypadkiem, a więc: na boiskach sportowych, dużych terenach do gier oraz innych otwartych terenach na których można dokładnie obserwować czy tor rzutów jest wolny</text:span><text:span text:style-name="T6">.</text:span></text:p>
      <text:p text:style-name="P3"><text:a xlink:type="simple" xlink:href="https://youtu.be/qs1uhs5fz4w" text:style-name="Internet_20_link" text:visited-style-name="Visited_20_Internet_20_Link">https://youtu.be/qs1uhs5fz4w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6:23:57.857000000</meta:creation-date>
    <dc:date>2020-04-26T16:24:39.678000000</dc:date>
    <meta:editing-duration>PT42S</meta:editing-duration>
    <meta:editing-cycles>1</meta:editing-cycles>
    <meta:document-statistic meta:table-count="0" meta:image-count="0" meta:object-count="0" meta:page-count="1" meta:paragraph-count="11" meta:word-count="146" meta:character-count="1057" meta:non-whitespace-character-count="916"/>
    <meta:generator>LibreOffice/5.2.3.3$Windows_X86_64 LibreOffice_project/d54a8868f08a7b39642414cf2c8ef2f228f780cf</meta:generator>
  </office:meta>
</office:document-meta>
</file>