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d213c" style:font-size-asian="16pt" style:font-size-complex="16pt"/>
    </style:style>
    <style:style style:name="T1" style:family="text">
      <style:text-properties officeooo:rsid="000d213c"/>
    </style:style>
    <style:style style:name="T2" style:family="text">
      <style:text-properties fo:color="#5b277d"/>
    </style:style>
    <style:style style:name="T3" style:family="text">
      <style:text-properties fo:color="#5b277d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szę rozwiązywać testy przegotowujące do egzaminu. Uczniowie posiadają próbne testy egzaminu ósmoklasistów w zeszytach ćwiczeń. Bezpłatne nagrania do podręcznika i zeszytu ćwiczeń znajdą w strefie ucznia na: www.macmillan.pl/strefa-ucznia3. Uczniowie, którzy pisali próbny egzamin online, proszę o wysłanie swojej pracy.</text:p>
      <text:p text:style-name="P1"/>
      <text:p text:style-name="P2"><text:span text:style-name="T2">1.TEMAT LEKCJI.</text:span> </text:p>
      <text:p text:style-name="P2">A cover letter email - job application letters.</text:p>
      <text:p text:style-name="P1"/>
      <text:p text:style-name="Standard"><text:span text:style-name="T3">2.</text:span><text:span text:style-name="T4">Proszę przeczytać tekst str.58 (podręcznik).</text:span></text:p>
      <text:p text:style-name="P1"/>
      <text:p text:style-name="P1"><text:span text:style-name="T2">3</text:span>.Proszę wykonać <text:span text:style-name="T1">całe </text:span>ćw.1 i 3 str.58 w zeszycie.</text:p>
      <text:p text:style-name="P1"/>
      <text:p text:style-name="P1"><text:span text:style-name="T2">4</text:span>. Proszę wykonać ćwiczenie Writing Task str.58 i przesłać do poniedziałku (jeżeli <text:s/>ktoś ma problemy techniczne, proszę napisać).</text:p>
      <text:p text:style-name="P1"/>
      <text:p text:style-name="P1">WSZYSTKIE ODPOWIEDZI DO ĆWICZEŃ :EGZAMIN ÓSMOKLASISTY , KTÓRE <text:s/>MACIE W SWOICH ZESZYTACH ĆW., POJAWIĄ SIĘ W E-DZIENNIKU Z DATĄ 07. 04. MOŻECIE JE SPRAWDZAĆ I <text:s/>POPRAWIAĆ BŁĘDY. ZACHĘCAM DO</text:p>
      <text:p text:style-name="P1">ICH WYKONYW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23:43.072000000</meta:creation-date>
    <dc:date>2020-04-02T14:28:46.573000000</dc:date>
    <meta:editing-duration>PT5M4S</meta:editing-duration>
    <meta:editing-cycles>1</meta:editing-cycles>
    <meta:document-statistic meta:table-count="0" meta:image-count="0" meta:object-count="0" meta:page-count="1" meta:paragraph-count="8" meta:word-count="112" meta:character-count="811" meta:non-whitespace-character-count="703"/>
    <meta:generator>LibreOffice/6.4.2.2$Windows_X86_64 LibreOffice_project/4e471d8c02c9c90f512f7f9ead8875b57fcb1ec3</meta:generator>
  </office:meta>
</office:document-meta>
</file>