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rsid="0006c8a4" officeooo:paragraph-rsid="0006c8a4" style:font-size-asian="16pt" style:font-size-complex="16pt"/>
    </style:style>
    <style:style style:name="P3" style:family="paragraph" style:parent-style-name="Standard">
      <style:text-properties fo:font-size="16pt" officeooo:paragraph-rsid="0006c8a4" style:font-size-asian="16pt" style:font-size-complex="16pt"/>
    </style:style>
    <style:style style:name="P4" style:family="paragraph" style:parent-style-name="Standard">
      <style:text-properties fo:color="#5b277d" fo:font-size="16pt" style:font-size-asian="16pt" style:font-size-complex="16pt"/>
    </style:style>
    <style:style style:name="P5" style:family="paragraph" style:parent-style-name="Standard">
      <style:text-properties fo:color="#ff0000" fo:font-size="16pt" style:font-size-asian="16pt" style:font-size-complex="16pt"/>
    </style:style>
    <style:style style:name="T1" style:family="text">
      <style:text-properties officeooo:rsid="0006c8a4"/>
    </style:style>
    <style:style style:name="T2" style:family="text">
      <style:text-properties fo:color="#5b277d"/>
    </style:style>
    <style:style style:name="T3" style:family="text">
      <style:text-properties fo:color="#ff0000"/>
    </style:style>
    <style:style style:name="T4" style:family="text">
      <style:text-properties fo:color="#1e6a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KLASA 7A <text:s/>2.04</text:p>
      <text:p text:style-name="P1"/>
      <text:p text:style-name="P1">Dla uczniów, którzy posiadają możliwości techniczne, bezpłatne nagrania do podręcznika i zeszytu ćwiczeń znajdą <text:span text:style-name="T1">się </text:span>w strefie ucznia na: <text:span text:style-name="T3">www.macmillan.pl/strefa-ucznia3.</text:span></text:p>
      <text:p text:style-name="P5"/>
      <text:p text:style-name="P4">TEMAT LEKCJI.</text:p>
      <text:p text:style-name="P1"><text:span text:style-name="T2">1.</text:span>Culture Reading - <text:span text:style-name="T4">Famous heroes and heroines.</text:span></text:p>
      <text:p text:style-name="P1"/>
      <text:p text:style-name="P1"><text:span text:style-name="T2">2.</text:span>Proszę przepisać do zeszytu nowe słownictwo:</text:p>
      <text:p text:style-name="P1">all her life - całe swoje (jej) życie</text:p>
      <text:p text:style-name="P1">poor - biedny</text:p>
      <text:p text:style-name="P1">prison - więzienie</text:p>
      <text:p text:style-name="P1">siblings - rodzeństwo</text:p>
      <text:p text:style-name="P1">other - inny</text:p>
      <text:p text:style-name="P1">wealthy banker - zamożny bankier</text:p>
      <text:p text:style-name="P1">look after - opiekować się</text:p>
      <text:p text:style-name="P1">meet (met met) - spotykać </text:p>
      <text:p text:style-name="P1">dirty - brudny</text:p>
      <text:p text:style-name="P1">go (went gone) pojechać</text:p>
      <text:p text:style-name="P1">clothes - ubranie</text:p>
      <text:p text:style-name="P1">teach (taught taught) - uczyć</text:p>
      <text:p text:style-name="P1">become (became become) - stawać się</text:p>
      <text:p text:style-name="P1">nurse - pielęgniarka</text:p>
      <text:p text:style-name="P1"/>
      <text:p text:style-name="P1"><text:span text:style-name="T2">3.</text:span>Proszę <text:span text:style-name="T1">przeczytać</text:span> ze zrozumieniem tekst podany w temacie lekcji na str.59 (podręcznik), następnie spróbować odpowiedzieć na pytania do tekstu (ćw.1 s.59).</text:p>
      <text:p text:style-name="P1"/>
      <text:p text:style-name="P4">ZADANIE DOMOWE</text:p>
      <text:p text:style-name="P1"><text:span text:style-name="T2">1</text:span>.Napisz w zeszycie odpowiedzi do ćw.1 s.58 (ćw. będzie oceniane).</text:p>
      <text:p text:style-name="P1"><text:span text:style-name="T2"/></text:p>
      <text:p text:style-name="P1"><text:span text:style-name="T2">2.</text:span>Napisz w zeszycie całe ćwiczenie 3 s.58 (podręcznik) z użyciem <text:s/>- to.</text:p>
      <text:p text:style-name="P3">Proszę przypomnieć sobie słownictwo i zagadnienia gramatyczne z rozdziału 5 (od str.52 do str.60) łącznie ze słownictwem podanym </text:p>
      <text:p text:style-name="P3">na str. 123 oraz 129.</text:p>
      <text:p text:style-name="P3"/>
      <text:p text:style-name="P2">Proszę wykonywać ćwiczenia na bieżąco, ponieważ będą sprawdz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5:42:38.199000000</meta:creation-date>
    <dc:date>2020-04-02T15:48:46.553000000</dc:date>
    <meta:editing-duration>PT6M8S</meta:editing-duration>
    <meta:editing-cycles>1</meta:editing-cycles>
    <meta:document-statistic meta:table-count="0" meta:image-count="0" meta:object-count="0" meta:page-count="1" meta:paragraph-count="26" meta:word-count="173" meta:character-count="1133" meta:non-whitespace-character-count="982"/>
    <meta:generator>LibreOffice/6.4.2.2$Windows_X86_64 LibreOffice_project/4e471d8c02c9c90f512f7f9ead8875b57fcb1ec3</meta:generator>
  </office:meta>
</office:document-meta>
</file>