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67016" officeooo:paragraph-rsid="00067016" style:font-size-asian="16pt" style:font-size-complex="16pt"/>
    </style:style>
    <style:style style:name="P2" style:family="paragraph" style:parent-style-name="Standard">
      <style:text-properties fo:font-size="16pt" officeooo:rsid="00067016" officeooo:paragraph-rsid="00068124" style:font-size-asian="16pt" style:font-size-complex="16pt"/>
    </style:style>
    <style:style style:name="P3" style:family="paragraph" style:parent-style-name="Standard">
      <style:text-properties fo:font-size="16pt" officeooo:rsid="00067016" officeooo:paragraph-rsid="0009fe56" style:font-size-asian="16pt" style:font-size-complex="16pt"/>
    </style:style>
    <style:style style:name="P4" style:family="paragraph" style:parent-style-name="Standard">
      <style:text-properties fo:font-size="16pt" officeooo:rsid="00068124" officeooo:paragraph-rsid="00068124" style:font-size-asian="16pt" style:font-size-complex="16pt"/>
    </style:style>
    <style:style style:name="P5" style:family="paragraph" style:parent-style-name="Standard">
      <style:text-properties fo:font-size="16pt" officeooo:rsid="00068124" officeooo:paragraph-rsid="0007fa4a" style:font-size-asian="16pt" style:font-size-complex="16pt"/>
    </style:style>
    <style:style style:name="P6" style:family="paragraph" style:parent-style-name="Standard">
      <style:text-properties fo:color="#c9211e" fo:font-size="16pt" officeooo:rsid="00067016" officeooo:paragraph-rsid="00067016" style:font-size-asian="16pt" style:font-size-complex="16pt"/>
    </style:style>
    <style:style style:name="P7" style:family="paragraph" style:parent-style-name="Standard">
      <style:text-properties fo:color="#ff4000" fo:font-size="16pt" officeooo:rsid="00068124" officeooo:paragraph-rsid="00068124" style:font-size-asian="16pt" style:font-size-complex="16pt"/>
    </style:style>
    <style:style style:name="P8" style:family="paragraph" style:parent-style-name="Standard">
      <style:text-properties fo:color="#000000" fo:font-size="16pt" officeooo:rsid="0009da6b" officeooo:paragraph-rsid="0009fe56" style:font-size-asian="16pt" style:font-size-complex="16pt"/>
    </style:style>
    <style:style style:name="P9" style:family="paragraph" style:parent-style-name="Standard">
      <style:text-properties fo:color="#000000" fo:font-size="16pt" officeooo:rsid="0009fe56" officeooo:paragraph-rsid="0009fe56" style:font-size-asian="16pt" style:font-size-complex="16pt"/>
    </style:style>
    <style:style style:name="P10" style:family="paragraph" style:parent-style-name="Standard">
      <style:text-properties fo:color="#000000" fo:font-size="16pt" officeooo:rsid="0009fe56" officeooo:paragraph-rsid="0009fe56" style:font-size-asian="16pt" style:font-size-complex="16pt"/>
    </style:style>
    <style:style style:name="P11" style:family="paragraph" style:parent-style-name="Standard">
      <style:text-properties fo:font-size="16pt" officeooo:rsid="000b2bbd" officeooo:paragraph-rsid="000b2bbd" style:font-size-asian="16pt" style:font-size-complex="16pt"/>
    </style:style>
    <style:style style:name="T1" style:family="text">
      <style:text-properties officeooo:rsid="00068124"/>
    </style:style>
    <style:style style:name="T2" style:family="text">
      <style:text-properties fo:color="#c9211e"/>
    </style:style>
    <style:style style:name="T3" style:family="text">
      <style:text-properties fo:color="#2a6099"/>
    </style:style>
    <style:style style:name="T4" style:family="text">
      <style:text-properties fo:color="#2a6099" officeooo:rsid="00068124"/>
    </style:style>
    <style:style style:name="T5" style:family="text">
      <style:text-properties fo:color="#ff4000"/>
    </style:style>
    <style:style style:name="T6" style:family="text">
      <style:text-properties fo:color="#ff4000" officeooo:rsid="00068124"/>
    </style:style>
    <style:style style:name="T7" style:family="text">
      <style:text-properties fo:color="#ff4000" officeooo:rsid="0007fa4a"/>
    </style:style>
    <style:style style:name="T8" style:family="text">
      <style:text-properties officeooo:rsid="0007fa4a"/>
    </style:style>
    <style:style style:name="T9" style:family="text">
      <style:text-properties officeooo:rsid="0009fe56"/>
    </style:style>
    <style:style style:name="T10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7A 1.04</text:p>
      <text:p text:style-name="P1">1.Proszę wykonać ćw. 2 s.57 (ułożyć własny dialog w oparciu o modelowy <text:s/></text:p>
      <text:p text:style-name="P1"><text:s text:c="3"/>dialog i zamienić zdania zaznaczone na niebiesko, zdaniami z dwóch </text:p>
      <text:p text:style-name="P1"><text:s text:c="3"/>proponowanych wydarzeń w ćw. 1 s.57 w podręczniku). Osoby chętne </text:p>
      <text:p text:style-name="P1"><text:s text:c="3"/>mogą wysłać wykonane zadanie.</text:p>
      <text:p text:style-name="P1"/>
      <text:p text:style-name="P1">2.Temat <text:span text:style-name="T1">nowej </text:span>lekcji. </text:p>
      <text:p text:style-name="P1"><text:s text:c="2"/><text:span text:style-name="T3"><text:s/>A blog post - <text:s/></text:span><text:span text:style-name="T4">answer the questions.</text:span></text:p>
      <text:p text:style-name="P6"/>
      <text:p text:style-name="P1">3.Proszę przepisać nowe słownictwo do zeszytu wraz tłumaczeniem </text:p>
      <text:p text:style-name="P1"><text:s text:c="3"/><text:span text:style-name="T2">str. 123 make and do (podręcznik).</text:span></text:p>
      <text:p text:style-name="P6"/>
      <text:p text:style-name="P3">4.Proszę wykonać <text:span text:style-name="T2">ćw. 4 s.56</text:span> (podręcznik) w zeszycie oraz zastanowić się <text:s/></text:p>
      <text:p text:style-name="P3"><text:s text:c="2"/>nad <text:span text:style-name="T2">ćw.3 str.56.</text:span></text:p>
      <text:p text:style-name="P2"/>
      <text:p text:style-name="P2">5. <text:span text:style-name="T1">Proszę p</text:span>rzeczytać tekst <text:span text:style-name="T5">,,A blog post” </text:span><text:span text:style-name="T6">str.58</text:span><text:span text:style-name="T1"> (podręcznik).</text:span></text:p>
      <text:p text:style-name="P4"/>
      <text:p text:style-name="P4">6.Proszę zapisać słownictwo do tekstu:</text:p>
      <text:p text:style-name="P5"><text:s text:c="2"/></text:p>
      <text:p text:style-name="P5"><text:span text:style-name="T5"><text:s text:c="2"/>fundraising – </text:span><text:span text:style-name="T7">zbieranie funduszy</text:span></text:p>
      <text:p text:style-name="P7"><text:s text:c="2"/>decide - <text:span text:style-name="T8">decydować</text:span></text:p>
      <text:p text:style-name="P7"><text:s text:c="2"/>donate - <text:s/><text:span text:style-name="T8">ofiarowywać</text:span></text:p>
      <text:p text:style-name="P7"><text:s text:c="2"/>endangered - <text:span text:style-name="T8">zagrożony</text:span></text:p>
      <text:p text:style-name="P7"><text:s text:c="2"/>enjoy - <text:s/><text:span text:style-name="T8">cieszyć się</text:span></text:p>
      <text:p text:style-name="P7"><text:s text:c="2"/>cycling – <text:span text:style-name="T8">jazda rowerem</text:span></text:p>
      <text:p text:style-name="P7"><text:s text:c="2"/>raise many- <text:span text:style-name="T8">zbierać pieniądze</text:span></text:p>
      <text:p text:style-name="P7"><text:s text:c="2"/>support - <text:span text:style-name="T8">wspierać</text:span></text:p>
      <text:p text:style-name="P7"><text:s text:c="2"/>in order to – <text:span text:style-name="T8">w celu</text:span></text:p>
      <text:p text:style-name="P7"><text:s text:c="2"/><text:span text:style-name="T8">collect - zbierać</text:span></text:p>
      <text:p text:style-name="P7"><text:s text:c="2"/><text:span text:style-name="T8">believe - wierzyć</text:span></text:p>
      <text:p text:style-name="P7"><text:s text:c="2"/><text:span text:style-name="T8">annual event – wydarzenie roku</text:span></text:p>
      <text:p text:style-name="P7"/>
      <text:p text:style-name="P8">7.Proszę <text:span text:style-name="T9">zastanowić</text:span> się nad <text:span text:style-name="T10">ćw. 1 s.58</text:span> i dla chętnych wykonać <text:span text:style-name="T10">ćw. 3 s. 58 </text:span></text:p>
      <text:p text:style-name="P9"><text:s text:c="4"/>w podręczniku. </text:p>
      <text:p text:style-name="P8"/>
      <text:p text:style-name="P9">Zajęcia online czwartek 12:35 – 13:20.</text:p>
      <text:p text:style-name="P7"><text:s text:c="2"/></text:p>
      <text:p text:style-name="P4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0:55:49.699000000</meta:creation-date>
    <dc:date>2020-04-01T14:27:30.041000000</dc:date>
    <meta:editing-duration>PT5M2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1" meta:word-count="153" meta:character-count="1029" meta:non-whitespace-character-count="836"/>
  </office:meta>
</office:document-meta>
</file>