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text-properties fo:color="#3a1a0f" fo:font-size="16pt" officeooo:rsid="001c555c" officeooo:paragraph-rsid="001c555c" style:font-size-asian="16pt" style:font-size-complex="16pt"/>
    </style:style>
    <style:style style:name="T1" style:family="text">
      <style:text-properties fo:color="#ff4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ACA W DOMU KL. 4 <text:s/>DATA 2.04 </text:p>
      <text:p text:style-name="P1"/>
      <text:p text:style-name="P1">Dla uczniów, którzy posiadają możliwości techniczne, bezpłatne nagrania do podręcznika i zeszytu ćwiczeń znajdą w strefie ucznia na: www.macmillan.pl/strefa-ucznia3. </text:p>
      <text:p text:style-name="P1"/>
      <text:p text:style-name="P1">1.<text:span text:style-name="T1">TEMAT LEKCJI. Around the world.</text:span></text:p>
      <text:p text:style-name="P1"/>
      <text:p text:style-name="P1">2. <text:span text:style-name="T1">Proszę przepisać słownictwo do zeszytu:</text:span></text:p>
      <text:p text:style-name="P2">use my mobile - używać telefonu komórkowego</text:p>
      <text:p text:style-name="P2">call my parents - dzwonić do rodziców</text:p>
      <text:p text:style-name="P2">watch film - oglądać film</text:p>
      <text:p text:style-name="P2">go to the bathroom - iść do łazienki</text:p>
      <text:p text:style-name="P2">wisit - odwiedzać</text:p>
      <text:p text:style-name="P2">national park - park narodowy</text:p>
      <text:p text:style-name="P2">every year - każdego roku</text:p>
      <text:p text:style-name="P2">camp - obozować</text:p>
      <text:p text:style-name="P2">picnic - piknik</text:p>
      <text:p text:style-name="P2">there - tam</text:p>
      <text:p text:style-name="P2">some parts of the park - niektóre części parku</text:p>
      <text:p text:style-name="P2">too - także</text:p>
      <text:p text:style-name="P2">waterfall - wodospad</text:p>
      <text:p text:style-name="P2">mountain - góra</text:p>
      <text:p text:style-name="P2">special - wyjątkowy</text:p>
      <text:p text:style-name="P2">you can see - można zobaczyć</text:p>
      <text:p text:style-name="P2">bald eagle - bielik amerykański (gatunek orła)</text:p>
      <text:p text:style-name="P2">bird - ptak</text:p>
      <text:p text:style-name="P2">bear - niedźwiedź</text:p>
      <text:p text:style-name="P2">They aren't <text:s/>afraid of people. - One nie boją się ludzi.</text:p>
      <text:p text:style-name="P2">can be dangerous - mogą być niebezpieczne</text:p>
      <text:p text:style-name="P2">leave food - zostawiać jedzenie</text:p>
      <text:p text:style-name="P2">come - przychodzić</text:p>
      <text:p text:style-name="P2">eat - jeść</text:p>
      <text:p text:style-name="P1"/>
      <text:p text:style-name="P1">3. <text:span text:style-name="T1">Przeczytać tekst,, Around the world" i przetłumaczyć.</text:span> W wykonaniu tego zadania, pomocne będzie podane słownictwo.</text:p>
      <text:p text:style-name="P1"/>
      <text:p text:style-name="P1">4.<text:span text:style-name="T1"> ZADANIE DOMOWE.</text:span></text:p>
      <text:p text:style-name="P1">- wykonać ćw. 2 s.68 w zeszycie (podręcznik)</text:p>
      <text:p text:style-name="P1"><text:soft-page-break/>- odpowiedzieć na pytanie (chętni uczniowie mogą przesyłać odpowiedzi): </text:p>
      <text:p text:style-name="P1"><text:s text:c="3"/>WHAT CAN I DO IN YOSEMITE PARK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2:25:55.380000000</meta:creation-date>
    <dc:date>2020-04-02T12:31:26.649000000</dc:date>
    <meta:editing-duration>PT5M31S</meta:editing-duration>
    <meta:editing-cycles>1</meta:editing-cycles>
    <meta:document-statistic meta:table-count="0" meta:image-count="0" meta:object-count="0" meta:page-count="2" meta:paragraph-count="33" meta:word-count="198" meta:character-count="1177" meta:non-whitespace-character-count="1004"/>
    <meta:generator>LibreOffice/6.4.2.2$Windows_X86_64 LibreOffice_project/4e471d8c02c9c90f512f7f9ead8875b57fcb1ec3</meta:generator>
  </office:meta>
</office:document-meta>
</file>