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000000" fo:font-size="16pt" officeooo:rsid="00134b1c" officeooo:paragraph-rsid="001533f3" style:font-size-asian="16pt" style:font-size-complex="16pt"/>
    </style:style>
    <style:style style:name="P3" style:family="paragraph" style:parent-style-name="Standard">
      <style:text-properties fo:color="#000000" fo:font-size="16pt" officeooo:rsid="001533f3" officeooo:paragraph-rsid="001533f3" style:font-size-asian="16pt" style:font-size-complex="16pt"/>
    </style:style>
    <style:style style:name="P4" style:family="paragraph" style:parent-style-name="Standard">
      <style:text-properties fo:color="#000000" fo:font-size="16pt" officeooo:rsid="001533f3" officeooo:paragraph-rsid="00158cf1" style:font-size-asian="16pt" style:font-size-complex="16pt"/>
    </style:style>
    <style:style style:name="P5" style:family="paragraph" style:parent-style-name="Standard">
      <style:text-properties fo:color="#ff0000" fo:font-size="16pt" officeooo:rsid="00134b1c" officeooo:paragraph-rsid="001533f3" style:font-size-asian="16pt" style:font-size-complex="16pt"/>
    </style:style>
    <style:style style:name="P6" style:family="paragraph" style:parent-style-name="Standard">
      <style:text-properties fo:color="#ff0000" fo:font-size="16pt" officeooo:rsid="00134b1c" officeooo:paragraph-rsid="00134b1c" style:font-size-asian="16pt" style:font-size-complex="16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text-properties fo:color="#000000" fo:font-size="16pt" officeooo:rsid="00158cf1" officeooo:paragraph-rsid="00158cf1" style:font-size-asian="16pt" style:font-size-complex="16pt"/>
    </style:style>
    <style:style style:name="P9" style:family="paragraph" style:parent-style-name="Standard">
      <style:text-properties fo:color="#000000" fo:font-size="16pt" officeooo:rsid="00191bab" officeooo:paragraph-rsid="00191bab" style:font-size-asian="16pt" style:font-size-complex="16pt"/>
    </style:style>
    <style:style style:name="T1" style:family="text">
      <style:text-properties officeooo:rsid="00134b1c"/>
    </style:style>
    <style:style style:name="T2" style:family="text">
      <style:text-properties officeooo:rsid="001533f3"/>
    </style:style>
    <style:style style:name="T3" style:family="text">
      <style:text-properties officeooo:rsid="00158cf1"/>
    </style:style>
    <style:style style:name="T4" style:family="text">
      <style:text-properties fo:color="#3a1a0f"/>
    </style:style>
    <style:style style:name="T5" style:family="text">
      <style:text-properties fo:color="#ff0000"/>
    </style:style>
    <style:style style:name="T6" style:family="text">
      <style:text-properties fo:color="#ff0000" officeooo:rsid="001533f3"/>
    </style:style>
    <style:style style:name="T7" style:family="text">
      <style:text-properties fo:color="#ff0000" officeooo:rsid="00158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8b 1.04</text:p>
      <text:p text:style-name="P1"/>
      <text:p text:style-name="P1"><text:span text:style-name="T1">1. </text:span>Temat lekcji.</text:p>
      <text:p text:style-name="P1"><text:s text:c="4"/><text:span text:style-name="T4">Work vebs <text:s/>- writing about a job.</text:span></text:p>
      <text:p text:style-name="P1"/>
      <text:p text:style-name="P2">2. Proszę <text:span text:style-name="T2">przepisać</text:span> do zeszytu nowe słownictwo <text:span text:style-name="T2">z tłumaczeniem</text:span><text:span text:style-name="T6"> </text:span><text:span text:style-name="T5">str.123</text:span></text:p>
      <text:p text:style-name="P5"><text:s text:c="3"/>(podręcznik work vebs). </text:p>
      <text:p text:style-name="P6"/>
      <text:p text:style-name="P2">3. <text:span text:style-name="T2">Proszę utrwalić sobie nowe słownictwo i wykonać </text:span><text:span text:style-name="T6">ćw.2 s.56 (całe) ;</text:span></text:p>
      <text:p text:style-name="P2"><text:span text:style-name="T6"><text:s text:c="4"/>ćw.3 s.56 (tylko poprawne odpowiedzi)</text:span><text:span text:style-name="T2"> w zeszycie. </text:span></text:p>
      <text:p text:style-name="P3"/>
      <text:p text:style-name="P3">4.Proszę <text:s/>przeczytać dialog <text:span text:style-name="T5">ćw.1 str.57 </text:span>w podręczniku. Słownictwo do </text:p>
      <text:p text:style-name="P3"><text:s text:c="4"/>dialogu jest podane na <text:span text:style-name="T5">str.129 (unit5)</text:span> również w podręczniku.</text:p>
      <text:p text:style-name="P3"><text:s/></text:p>
      <text:p text:style-name="P4">5.Proszę wykonać <text:span text:style-name="T5">ćw. 2 s.57 </text:span>(ułożyć własny dialog w oparciu o modelowy </text:p>
      <text:p text:style-name="P4"><text:s text:c="3"/>dialog i zamienić zdania zaznaczone na niebiesko, zdaniami z dwóch </text:p>
      <text:p text:style-name="P4"><text:s text:c="3"/>proponowanych wydarzeń <text:span text:style-name="T3">z </text:span><text:span text:style-name="T7">ćw.2 </text:span><text:span text:style-name="T5">w ćw.1 s.57</text:span> w podręczniku). <text:span text:style-name="T3">Dialog </text:span></text:p>
      <text:p text:style-name="P8"><text:s text:c="3"/>będzie oceniany. Informacje na temat ocen wyślę na e-dziennik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2:27:35.003000000</meta:creation-date>
    <dc:date>2020-04-01T14:26:47.834000000</dc:date>
    <meta:editing-duration>PT4M4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3" meta:character-count="690" meta:non-whitespace-character-count="566"/>
  </office:meta>
</office:document-meta>
</file>