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5b277d" fo:font-size="16pt" style:font-size-asian="16pt" style:font-size-complex="16pt"/>
    </style:style>
    <style:style style:name="P3" style:family="paragraph" style:parent-style-name="Standard">
      <style:text-properties fo:color="#c9211e" fo:font-size="16pt" officeooo:rsid="000c7fe9" officeooo:paragraph-rsid="000c7fe9" style:font-size-asian="16pt" style:font-size-complex="16pt"/>
    </style:style>
    <style:style style:name="T1" style:family="text">
      <style:text-properties fo:color="#5b27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A 6A G2 data 2.04</text:p>
      <text:p text:style-name="P1"/>
      <text:p text:style-name="P1">Dla uczniów, którzy posiadają możliwości techniczne, bezpłatne nagrania do podręcznika i zeszytu ćwiczeń znajdą w strefie ucznia na: <text:span text:style-name="T1">www.macmillan.pl/strefa-ucznia3.</text:span></text:p>
      <text:p text:style-name="P1"/>
      <text:p text:style-name="P2">1.TEMAT LEKCJI.</text:p>
      <text:p text:style-name="P1">Around the warld - national dishes (dania narodowe).</text:p>
      <text:p text:style-name="P2"/>
      <text:p text:style-name="P2">2. Proszę przepisać słówka do zeszytu.</text:p>
      <text:p text:style-name="P1">almond - migdały, migdałowy</text:p>
      <text:p text:style-name="P1">cilles - papryczki chilli</text:p>
      <text:p text:style-name="P1">cooker - kuchenka do gotowania</text:p>
      <text:p text:style-name="P1">cream - krem, śmietana</text:p>
      <text:p text:style-name="P1">flame -płomień, ogień</text:p>
      <text:p text:style-name="P1">independence - niezależny, niepodległy</text:p>
      <text:p text:style-name="P1">pomegranate seeds- nasiona granatu</text:p>
      <text:p text:style-name="P1">walnut - orzech włoski</text:p>
      <text:p text:style-name="P1">chiles en nogada - tradycyjne danie kuchni meksykańskiej</text:p>
      <text:p text:style-name="P1">pork - wieprzowina</text:p>
      <text:p text:style-name="P1">beef - cielęcina</text:p>
      <text:p text:style-name="P1">inside - wewnątrz</text:p>
      <text:p text:style-name="P1">sauce of cream - sos śmietanowy</text:p>
      <text:p text:style-name="P1">became - stawać się</text:p>
      <text:p text:style-name="P1">add - dodawać</text:p>
      <text:p text:style-name="P1">meat - mięso</text:p>
      <text:p text:style-name="P1">mixture - mieszanina</text:p>
      <text:p text:style-name="P1">pour - wlewać</text:p>
      <text:p text:style-name="P1">They have a very special spicy. - Mają wyjątkową pikantność.</text:p>
      <text:p text:style-name="P1">taste - smak</text:p>
      <text:p text:style-name="P2"/>
      <text:p text:style-name="P2">3.Proszę przeczytać tekst ze zrozumieniem str.66 (podręcznik). Pomocne będą podane słówka.</text:p>
      <text:p text:style-name="P1"/>
      <text:p text:style-name="P2">4.Proszę napisać.</text:p>
      <text:p text:style-name="P1">Kiedy piszemy wykonanie przepisu, używamy:</text:p>
      <text:p text:style-name="P1">First,.... <text:s/>- najpierw</text:p>
      <text:p text:style-name="P1"/>
      <text:p text:style-name="P1">… Then, - ....Później,</text:p>
      <text:p text:style-name="P1"><text:soft-page-break/></text:p>
      <text:p text:style-name="P1">Finally, … na koniec</text:p>
      <text:p text:style-name="P1"/>
      <text:p text:style-name="P2">PRACA DOMOWA</text:p>
      <text:p text:style-name="P1">1.Proszę wykonać ćw. 3 str.66 w zeszycie (podręcznik). </text:p>
      <text:p text:style-name="P1">2.Proszę wykonać ćw.5 str.66. Osoby chętne mogą przesłać ćw. 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13:37.304000000</meta:creation-date>
    <dc:date>2020-04-02T14:19:28.748000000</dc:date>
    <meta:editing-duration>PT5M5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4" meta:word-count="173" meta:character-count="1141" meta:non-whitespace-character-count="999"/>
  </office:meta>
</office:document-meta>
</file>