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9c943" officeooo:paragraph-rsid="0009c943" style:font-size-asian="16pt" style:font-size-complex="16pt"/>
    </style:style>
    <style:style style:name="P2" style:family="paragraph" style:parent-style-name="Standard">
      <style:text-properties fo:font-size="16pt" officeooo:rsid="0009c943" officeooo:paragraph-rsid="000ba880" style:font-size-asian="16pt" style:font-size-complex="16pt"/>
    </style:style>
    <style:style style:name="P3" style:family="paragraph" style:parent-style-name="Standard">
      <style:text-properties fo:font-size="16pt" officeooo:rsid="000ba880" officeooo:paragraph-rsid="000ba880" style:font-size-asian="16pt" style:font-size-complex="16pt"/>
    </style:style>
    <style:style style:name="P4" style:family="paragraph" style:parent-style-name="Standard">
      <style:text-properties fo:color="#c9211e" fo:font-size="16pt" officeooo:rsid="0009c943" officeooo:paragraph-rsid="0009c943" style:font-size-asian="16pt" style:font-size-complex="16pt"/>
    </style:style>
    <style:style style:name="T1" style:family="text">
      <style:text-properties officeooo:rsid="000ba880"/>
    </style:style>
    <style:style style:name="T2" style:family="text">
      <style:text-properties fo:color="#c9211e"/>
    </style:style>
    <style:style style:name="T3" style:family="text">
      <style:text-properties fo:color="#c9211e" officeooo:rsid="000ba880"/>
    </style:style>
    <style:style style:name="T4" style:family="text">
      <style:text-properties fo:color="#224b12"/>
    </style:style>
    <style:style style:name="T5" style:family="text">
      <style:text-properties fo:color="#3465a4"/>
    </style:style>
    <style:style style:name="T6" style:family="text">
      <style:text-properties fo:color="#3465a4" officeooo:rsid="000ba880"/>
    </style:style>
    <style:style style:name="T7" style:family="text">
      <style:text-properties officeooo:rsid="000bd3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ERUNDS</text:p>
      <text:p text:style-name="P1"/>
      <text:p text:style-name="P1">1. Formy czasownika z końcówką -ing (gerund) stosujemy w poniższych</text:p>
      <text:p text:style-name="P1"><text:s text:c="4"/>sytuacjach:</text:p>
      <text:p text:style-name="P1">- jako podmiot w zdaniu; <text:span text:style-name="T5">Finding</text:span><text:span text:style-name="T4"> </text:span><text:span text:style-name="T2">a job can be difficult.</text:span></text:p>
      <text:p text:style-name="P1">- po niektórych czasownikach jak: enjoy, like, hate, mind;</text:p>
      <text:p text:style-name="P1"><text:s text:c="3"/><text:span text:style-name="T2">I </text:span><text:span text:style-name="T5">enjoy </text:span><text:span text:style-name="T2">playing the piano.</text:span></text:p>
      <text:p text:style-name="P1">- po przyimkach; <text:span text:style-name="T2">I’m dreaming </text:span><text:span text:style-name="T5">about </text:span><text:span text:style-name="T2">going on holiday.</text:span></text:p>
      <text:p text:style-name="P4"/>
      <text:p text:style-name="P1">IFINITIVES</text:p>
      <text:p text:style-name="P1"/>
      <text:p text:style-name="P1">1. czasownika w formie bezokolicznika używamy:</text:p>
      <text:p text:style-name="P2">- po niektórych czasownikach jak: want, expect, help;</text:p>
      <text:p text:style-name="P2"><text:s text:c="2"/><text:span text:style-name="T3">I don’t </text:span><text:span text:style-name="T6">want </text:span><text:span text:style-name="T3">to talk to you.</text:span></text:p>
      <text:p text:style-name="P2"><text:span text:style-name="T1">- po większości przymiotników jak: nice, happy,please;</text:span></text:p>
      <text:p text:style-name="P2"><text:span text:style-name="T1"><text:s text:c="2"/></text:span><text:span text:style-name="T3">It is </text:span><text:span text:style-name="T6">nice</text:span><text:span text:style-name="T3"> to meet you. </text:span><text:span text:style-name="T2"><text:s text:c="2"/></text:span></text:p>
      <text:p text:style-name="P1"><text:s text:c="2"/></text:p>
      <text:p text:style-name="P1"><text:s text:c="4"/></text:p>
      <text:p text:style-name="P3">Następne zajęcia online 1.04 <text:span text:style-name="T7">(link jest w e dzienniku codziennie aktualizowany).</text:span></text:p>
      <text:p text:style-name="P3">Dla uczniów, którzy nie mogą uczestniczyć w zajęciach, lekcje pojawiają się na e- dzienniku i na stronie szkoł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1T10:37:26.455000000</meta:creation-date>
    <dc:date>2020-03-31T11:03:54.051000000</dc:date>
    <meta:editing-duration>PT4M17S</meta:editing-duration>
    <meta:editing-cycles>1</meta:editing-cycles>
    <meta:document-statistic meta:table-count="0" meta:image-count="0" meta:object-count="0" meta:page-count="1" meta:paragraph-count="17" meta:word-count="110" meta:character-count="704" meta:non-whitespace-character-count="589"/>
    <meta:generator>LibreOffice/6.4.2.2$Windows_X86_64 LibreOffice_project/4e471d8c02c9c90f512f7f9ead8875b57fcb1ec3</meta:generator>
  </office:meta>
</office:document-meta>
</file>