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a4cb"/>
    </style:style>
    <style:style style:name="P2" style:family="paragraph" style:parent-style-name="Standard">
      <style:paragraph-properties fo:margin-top="0.494cm" fo:margin-bottom="0.494cm" loext:contextual-spacing="false" fo:line-height="100%">
        <style:tab-stops>
          <style:tab-stop style:position="2.127cm"/>
        </style:tab-stops>
      </style:paragraph-properties>
      <style:text-properties officeooo:paragraph-rsid="001ca4cb"/>
    </style:style>
    <style:style style:name="P3" style:family="paragraph" style:parent-style-name="Standard">
      <style:paragraph-properties fo:margin-top="0.494cm" fo:margin-bottom="0.494cm" loext:contextual-spacing="false" fo:line-height="100%"/>
      <style:text-properties officeooo:paragraph-rsid="001ca4cb"/>
    </style:style>
    <style:style style:name="P4" style:family="paragraph" style:parent-style-name="Standard" style:list-style-name="">
      <style:paragraph-properties fo:margin-top="0.494cm" fo:margin-bottom="0.494cm" loext:contextual-spacing="false" fo:line-height="100%"/>
      <style:text-properties fo:font-size="12pt" officeooo:paragraph-rsid="001ca4cb" style:font-name-asian="Times New Roman" style:font-size-asian="12pt" style:language-asian="pl" style:country-asian="PL" style:font-name-complex="Times New Roman" style:font-size-complex="12pt" style:font-weight-complex="bold"/>
    </style:style>
    <style:style style:name="P5" style:family="paragraph" style:parent-style-name="Standard" style:list-style-name="WWNum1">
      <style:paragraph-properties fo:margin-top="0.494cm" fo:margin-bottom="0.494cm" loext:contextual-spacing="false" fo:line-height="100%"/>
      <style:text-properties fo:font-size="12pt" officeooo:paragraph-rsid="001ca4cb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 style:list-style-name="WWNum2">
      <style:paragraph-properties fo:margin-top="0.494cm" fo:margin-bottom="0.494cm" loext:contextual-spacing="false" fo:line-height="100%"/>
      <style:text-properties fo:font-size="12pt" officeooo:paragraph-rsid="001ca4cb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 style:list-style-name="WWNum3">
      <style:paragraph-properties fo:margin-top="0.494cm" fo:margin-bottom="0.494cm" loext:contextual-spacing="false" fo:line-height="100%"/>
      <style:text-properties fo:font-size="12pt" officeooo:paragraph-rsid="001ca4cb" style:font-name-asian="Times New Roman" style:font-size-asian="12pt" style:language-asian="pl" style:country-asian="PL" style:font-name-complex="Times New Roman" style:font-size-complex="12pt"/>
    </style:style>
    <style:style style:name="P8" style:family="paragraph" style:parent-style-name="Standard">
      <style:paragraph-properties fo:margin-top="0.494cm" fo:margin-bottom="0.494cm" loext:contextual-spacing="false" fo:line-height="100%"/>
      <style:text-properties fo:font-size="12pt" officeooo:paragraph-rsid="001ca4cb" style:font-name-asian="Times New Roman" style:font-size-asian="12pt" style:language-asian="pl" style:country-asian="PL" style:font-name-complex="Times New Roman" style:font-size-complex="12pt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2pt" fo:font-style="italic" officeooo:paragraph-rsid="001ca4cb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1" style:family="text">
      <style:text-properties fo:color="#ffffff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T5" style:family="text">
      <style:text-properties fo:font-size="18pt" fo:font-weight="bold" style:font-name-asian="Times New Roman" style:font-size-asian="18pt" style:language-asian="pl" style:country-asian="PL" style:font-weight-asian="bold" style:font-name-complex="Times New Roman" style:font-size-complex="18pt" style:font-weight-complex="bold"/>
    </style:style>
    <style:style style:name="T6" style:family="text">
      <style:text-properties fo:font-size="14pt" fo:font-weight="bold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text:span text:style-name="T6">Temat: Nauka startu niskiego - lekkoatletyka</text:span></text:p>
      <text:h text:style-name="P4" text:outline-level="2">Cel lekcji: uczeń potrafi prawidłowo wykonać start niski w biegu sprinterskim</text:h>
      <text:p text:style-name="P8">Start niski wykonuje się z bloków startowych.</text:p>
      <text:p text:style-name="P3"><text:span text:style-name="T1">.</text:span><text:span text:style-name="T3">Ustawienie bloków</text:span></text:p>
      <text:p text:style-name="P8">Przyjmuje się, że przednia podpórka bloku startowego powinna być ustawiona w odległości około 2 stóp od linii startowej, a podpórka tylna o jedną stopę za nią.</text:p>
      <text:p text:style-name="P3"><text:span text:style-name="T1">.</text:span><text:span text:style-name="T3">Komendy</text:span></text:p>
      <text:p text:style-name="P3"><text:span text:style-name="T2">Komendy są następujące: </text:span><text:span text:style-name="T4">„na miejsca”, „gotów” i strzał z pistoletu.</text:span></text:p>
      <text:p text:style-name="P9"><text:s/>„na miejsca”:</text:p>
      <text:list xml:id="list6939816794783526693" text:style-name="WWNum1">
        <text:list-item>
          <text:p text:style-name="P5">Biegacz przyjmuje pozycję klęku podpartego jednonóż na nodze zakrocznej, opierając stopy o ścianki bloków, a dłonie (kciuk i wyraźnie rozwarty palec wskazujący, do którego przylegają wyprostowane pozostałe palce) ustawione są przed linią startową na szerokości barków.</text:p>
        </text:list-item>
        <text:list-item>
          <text:p text:style-name="P5">Kończyny górne wyprostowane w stawach łokciowych ustawione niemalże pionowo.</text:p>
        </text:list-item>
        <text:list-item>
          <text:p text:style-name="P5">Głowa swobodnie opuszczona w dół</text:p>
        </text:list-item>
        <text:list-item>
          <text:p text:style-name="P5">Równomierne rozmieszczenie masy ciała na wszystkie punkty podparcia – umożliwia to rozluźnienie mięśni.</text:p>
        </text:list-item>
      </text:list>
      <text:p text:style-name="P3"><text:span text:style-name="T2"> </text:span><text:span text:style-name="T4">„gotów”:</text:span></text:p>
      <text:list xml:id="list7129592044757850000" text:style-name="WWNum2">
        <text:list-item>
          <text:p text:style-name="P6">Biegacz wolnym ruchem unosi biodra nieco powyżej poziomu barków</text:p>
        </text:list-item>
        <text:list-item>
          <text:p text:style-name="P6">Przenosi masę ciała na kończyny górne</text:p>
        </text:list-item>
        <text:list-item>
          <text:p text:style-name="P6">Kąt ugięcia w stawie kolanowym nogi wykrocznej wynosi nie mniej niż 90 stopni, nogi zakrocznej 110 – 130 stopni.</text:p>
        </text:list-item>
      </text:list>
      <text:p text:style-name="P3"><text:soft-page-break/><text:span text:style-name="T1">.</text:span><text:span text:style-name="T4">„strzał”:</text:span></text:p>
      <text:list xml:id="list7028489080885371055" text:style-name="WWNum3">
        <text:list-item>
          <text:p text:style-name="P7">Biegacz energicznie odbija się rękoma od bieżni</text:p>
        </text:list-item>
        <text:list-item>
          <text:p text:style-name="P7">Wykonuje zdecydowany ruch barkami w przód ku górze</text:p>
        </text:list-item>
        <text:list-item>
          <text:p text:style-name="P7">Rozpoczyna odbicie z bloków startowych równocześnie obiema nogami</text:p>
        </text:list-item>
        <text:list-item>
          <text:p text:style-name="P7">Noga zakroczna zostaje energicznie przeniesiona w przód</text:p>
        </text:list-item>
        <text:list-item>
          <text:p text:style-name="P7">Pracę nóg wspomaga naprzemianstronny obszerny wymach ramionami</text:p>
        </text:list-item>
      </text:list>
      <text:p text:style-name="P2"><text:span text:style-name="T1">/<text:tab/></text:span><text:a xlink:type="simple" xlink:href="../../../../../www.youtube.com/watch%3Fv=peFf5Rwa8_8" text:style-name="Internet_20_link" text:visited-style-name="Visited_20_Internet_20_Link"><text:span text:style-name="T2">/www.youtube.com/watch?v=peFf5Rwa8_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2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6:19:02.898000000</meta:creation-date>
    <dc:date>2020-04-26T16:19:25.131000000</dc:date>
    <meta:editing-duration>PT22S</meta:editing-duration>
    <meta:editing-cycles>1</meta:editing-cycles>
    <meta:document-statistic meta:table-count="0" meta:image-count="0" meta:object-count="0" meta:page-count="2" meta:paragraph-count="23" meta:word-count="213" meta:character-count="1472" meta:non-whitespace-character-count="1289"/>
    <meta:generator>LibreOffice/5.2.3.3$Windows_X86_64 LibreOffice_project/d54a8868f08a7b39642414cf2c8ef2f228f780cf</meta:generator>
  </office:meta>
</office:document-meta>
</file>