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27.05.2020 r. </text:p>
      <text:p text:style-name="P2">Lekcje: Ogród warzywno-kwiatowy</text:p>
      <text:p text:style-name="P1"/>
      <text:p text:style-name="P1">Przeczytaj tekst w podręczniku str. 46-47. Na podstawie tego tekstu uzupełnij tabelę w kartach pracy (str. 30, ćw. 1). wykonaj też ćw. 2, 3, 5. </text:p>
      <text:p text:style-name="P1"/>
      <text:p text:style-name="P1">Załóż hodowlę rzeżuchy na podstawie ćwiczenia 4, str.31 (notuj obserwacje w tabelce). To zadanie jest na ocenę.</text:p>
      <text:p text:style-name="P1"/>
      <text:p text:style-name="P1">W kartach pracy z matematyki wykonaj zad. 1, 2, 3, 4, 5, 6, 7, 8, str. 20-21.</text:p>
      <text:p text:style-name="P1">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6T08:44:50.81</meta:creation-date>
    <dc:date>2020-05-26T09:00:22.71</dc:date>
    <dc:creator>Marzena Urbańska</dc:creator>
    <meta:editing-duration>PT15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67" meta:character-count="394"/>
  </office:meta>
</office:document-meta>
</file>