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zień dobry! Podaję lekcje na 9.06.2020 r.</text:p>
      <text:p text:style-name="P2">Lekcje: Ćwiczymy z Noni</text:p>
      <text:p text:style-name="P2"/>
      <text:p text:style-name="P1">Na początek utrwalmy sobie to, co wcześniej nauczyliśmy się na lekcjach. Karty pracy z j. polskiego- str. 56, 57, ćw. 1, 2, 3, 4, 5, 6, 7, 8, 9.</text:p>
      <text:p text:style-name="P1"/>
      <text:p text:style-name="P1">Następnie poćwiczmy piękne czytanie- podręcznik, str. 108 (przeczytaj głośno te dwa wiersze).</text:p>
      <text:p text:style-name="P1"/>
      <text:p text:style-name="P1">Z matematyki wykonaj ustnie zadanie 1, 2, 3, 4, str. 124 w podręczniku.</text:p>
      <text:p text:style-name="P1">Pozdrawiam! M.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ena Urbańska</meta:initial-creator>
    <meta:creation-date>2020-06-05T12:15:40.74</meta:creation-date>
    <dc:date>2020-06-05T12:30:09.94</dc:date>
    <dc:creator>Marzena Urbańska</dc:creator>
    <meta:editing-duration>PT14M31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6" meta:word-count="67" meta:character-count="389"/>
  </office:meta>
</office:document-meta>
</file>