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8.05.2020 r. Witam!</text:p>
      <text:p text:style-name="P2">Lekcje: Transport wodny</text:p>
      <text:p text:style-name="P1">W podręczniku- str.24, 25 możesz zobaczyć, jak wyglądają różne statki pasażerskie i handlowe.</text:p>
      <text:p text:style-name="P1"/>
      <text:p text:style-name="P1">Następnie wykonaj ćw. 1, 2, 3, str.14 – karty pracy z polskiego oraz ćw. 6, str.77(napisz do mnie na e-dziennik, ile wyrazów ułożyłeś. Takie ćwiczenia już robiliśmy w szkole-pamiętasz?)</text:p>
      <text:p text:style-name="P1"/>
      <text:p text:style-name="P1">Z matematyki zrób zadanie 6, 7, str.11 – karty pracy <text:s/>oraz w podręczniku – str. 117, zad. 1 (odpowiedź podaj na e-dziennik).</text:p>
      <text:p text:style-name="P1"/>
      <text:p text:style-name="P1">Dzisiejsze ćwiczenia ruchowe będą w pozycji leżącej: na plecach-*rowerek 2minuty, *nożyce poziome 10x, nożyce pionowe10x, *leżenie na lewym boku i wymachy nogi <text:s/>prawej 10x, *leżenie na prawym boku i wymachy nogi lewej 10x, *leżenie na brzuchu(oszukane pompki 10x). Możesz wykonać jeszcze inne ćwiczenia- tylko rób to bezpiecznie.</text:p>
      <text:p text:style-name="P1"/>
      <text:p text:style-name="P1">Życzę przyjemnego weekendu. M.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Urbańska</meta:initial-creator>
    <meta:creation-date>2020-05-06T12:21:19.59</meta:creation-date>
    <dc:date>2020-05-06T12:59:02.69</dc:date>
    <dc:creator>Marzena Urbańska</dc:creator>
    <meta:editing-duration>PT21M52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7" meta:word-count="121" meta:character-count="805"/>
  </office:meta>
</office:document-meta>
</file>