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eń dobry! 2.06.2020 r. </text:p>
      <text:p text:style-name="P2">Lekcje: Szczęśliwy świat.</text:p>
      <text:p text:style-name="P1"/>
      <text:p text:style-name="P1">Przeczytaj w podręczniku wiersz pt. „Drzewo pokoju”- str. 62,63.</text:p>
      <text:p text:style-name="P1"/>
      <text:p text:style-name="P1">Wybierz fragment , który podoba ci się najbardziej i przepisz do kart pracy- str.44, ćw. 1.</text:p>
      <text:p text:style-name="P1">Wykonaj też ćw. 2, 3, 4.</text:p>
      <text:p text:style-name="P1"/>
      <text:p text:style-name="P1">Z matematyki zrób zadanie 1, 2 (hasło tego zadania poproszę na e-dziennik), 3, 4, 5, 6, str. 34, 35. Dla chętnych jest zad. 7, 8, 9.</text:p>
      <text:p text:style-name="P1"/>
      <text:p text:style-name="P1">Uczniowie, którzy czytają wolno, wiersz „Drzewo pokoju” przeczytają 3 razy.</text:p>
      <text:p text:style-name="P1">Pozdrawiam! M.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Urbańska</meta:initial-creator>
    <meta:creation-date>2020-06-01T14:48:16.04</meta:creation-date>
    <meta:document-statistic meta:table-count="0" meta:image-count="0" meta:object-count="0" meta:page-count="1" meta:paragraph-count="8" meta:word-count="76" meta:character-count="453"/>
    <dc:date>2020-06-01T15:06:17.67</dc:date>
    <dc:creator>Marzena Urbańska</dc:creator>
    <meta:editing-duration>PT2M50S</meta:editing-duration>
    <meta:editing-cycles>1</meta:editing-cycles>
    <meta:generator>OpenOffice/4.1.3$Win32 OpenOffice.org_project/413m1$Build-9783</meta:generator>
  </office:meta>
</office:document-meta>
</file>