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! 4.06.2020 r.</text:p>
      <text:p text:style-name="P2">Lekcja: Prawa Dziecka</text:p>
      <text:p text:style-name="P2"/>
      <text:p text:style-name="P1">Przeczytaj tekst informacyjny znajdujący się w podręczniku na str. 69. Zastanów się nad odpowiedzią na pytanie 1 znajdujące się pod tekstem.</text:p>
      <text:p text:style-name="P1"/>
      <text:p text:style-name="P1">W kartach pracy z polskiego wykonaj ćw. 2, 3, 4, str. 48-49.( ćw. 4 prześlij na e-dziennik)</text:p>
      <text:p text:style-name="P1"/>
      <text:p text:style-name="P1">W kartach pracy z matematyki zrób zadanie1, 2, 3, 4, str. 38.</text:p>
      <text:p text:style-name="P1"/>
      <text:p text:style-name="P1">Zadanie z w-f- korzystaj z pięknej pogody i spędzaj wolny czas na świeżym powietrzu. Ruch i słońce uodporni Twój organizm.</text:p>
      <text:p text:style-name="P1">Miłego dnia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3T09:45:37.36</meta:creation-date>
    <meta:document-statistic meta:table-count="0" meta:image-count="0" meta:object-count="0" meta:page-count="1" meta:paragraph-count="7" meta:word-count="80" meta:character-count="482"/>
    <dc:date>2020-06-03T10:13:17.52</dc:date>
    <dc:creator>Marzena Urbańska</dc:creator>
    <meta:editing-duration>PT12M29S</meta:editing-duration>
    <meta:editing-cycles>1</meta:editing-cycles>
    <meta:generator>OpenOffice/4.1.3$Win32 OpenOffice.org_project/413m1$Build-9783</meta:generator>
  </office:meta>
</office:document-meta>
</file>