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ch po dłuższej przerwie. Podaję lekcje na 19.06.2020 r.</text:p>
      <text:p text:style-name="P2">Lekcję: Bezpieczeństwo na wakacjach</text:p>
      <text:p text:style-name="P2"/>
      <text:p text:style-name="P1">Dzisiaj kontynuujemy tematy o bezpieczeństwie. Przeczytaj w podręczniku informacje o roślinach trujących- str. 78, 79.</text:p>
      <text:p text:style-name="P1">Rozpoznaj podstawowe rośliny trujące w kartach pracy- str. 63, ćw. 5. Wykonaj też ćw. 6, 7, 8.</text:p>
      <text:p text:style-name="P1"/>
      <text:p text:style-name="P1">W kartach pracy z matematyki zrób zad. 1, 2, 3, 4, 5, str. 45.</text:p>
      <text:p text:style-name="P1"/>
      <text:p text:style-name="P1">WAŻNE!</text:p>
      <text:p text:style-name="P1">WE WTOREK 23.06.2020 r. PROSZĘ O PRZYBYCIE UCZNIÓW I KOGOŚ Z DOROSŁYCH <text:s/>DO SZKOŁY. Spotkanie z wychowawcą w sali 22. Żeby zachować dystans proszę dostosować się do zaleceń i godzin:</text:p>
      <text:p text:style-name="P1"><text:s/>Marcel-10:00 <text:s text:c="15"/>Paweł-11:10</text:p>
      <text:p text:style-name="P1">Jakub-10:10 <text:s text:c="19"/>Olaf-11:20</text:p>
      <text:p text:style-name="P1">Lena-10:20 <text:s text:c="20"/>Weronika-11:30</text:p>
      <text:p text:style-name="P1">Ania-10:30 <text:s text:c="21"/>Kacper-11:40</text:p>
      <text:p text:style-name="P1">Aleks-10:40 <text:s text:c="19"/>Jaś-11:50</text:p>
      <text:p text:style-name="P1">Maja-10:50 <text:s text:c="20"/>Oliwier-12:00</text:p>
      <text:p text:style-name="P1">Alex-11:00</text:p>
      <text:p text:style-name="P1">Proszę przynieść ze sobą maseczki, rękawiczki, torbę na zabranie swoich rzeczy, dzienniczek ucznia, podręczniki i książki z biblioteki (bez ćwiczeń), książki z angielskiego.</text:p>
      <text:p text:style-name="P1">Informację o zakończeniu roku szkolnego podam później.</text:p>
      <text:p text:style-name="P1">Pozdrawiam! M.U.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19T08:05:08.58</meta:creation-date>
    <dc:date>2020-06-19T08:50:47.47</dc:date>
    <dc:creator>Marzena Urbańska</dc:creator>
    <meta:editing-duration>PT15M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36" meta:character-count="1072"/>
  </office:meta>
</office:document-meta>
</file>