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pt" fo:letter-spacing="normal" fo:font-style="normal" style:text-underline-style="none" fo:font-weight="normal" style:text-blinking="false" fo:background-color="#f9f9f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ch 21.05.2020 r.!</text:p>
      <text:p text:style-name="P2">Lekcja:Tropimy ortografię-zmiękczenia.</text:p>
      <text:p text:style-name="P2"/>
      <text:p text:style-name="P3">W podręczniku (str.44-45) przeczytaj wierszyki i zasady pisania zmiękczeń.</text:p>
      <text:p text:style-name="P3">Do zeszytu z polskiego przepisz 3 wierszyki ze str.44. Podkreśl wyrazy ze zmiękczeniami.</text:p>
      <text:p text:style-name="P3"/>
      <text:p text:style-name="P3">W kartach pracy z j. polskiego wykonaj ćw. 4, 5, 6, str. 27.</text:p>
      <text:p text:style-name="P3"/>
      <text:p text:style-name="P3">Z matematyki oblicz obwody 4 kolorowych figur geometrycznych-str.57, zad.23. Zwróć uwagę , że niektóre <text:s/>boki tych figur są podane na rysunku a niektóre musisz obliczyć. Obliczone obwody prześlij na e-dziennik (jest to zadanie na ocenę ).</text:p>
      <text:p text:style-name="P3"/>
      <text:p text:style-name="P3">A z wychowania fizycznego proponuję:</text:p>
      <text:p text:style-name="P4">Andrzej i Lepsza koncentracja :) WF Dla Dzieci Online #7 - Treningi dla Twojego Dziecka w Domu</text:p>
      <text:p text:style-name="P5"/>
      <text:p text:style-name="P5">Pozdrawiam! M.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19T20:19:41.28</meta:creation-date>
    <dc:date>2020-05-19T21:15:25.71</dc:date>
    <dc:creator>Marzena Urbańska</dc:creator>
    <meta:editing-duration>PT25M1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9" meta:word-count="101" meta:character-count="674"/>
  </office:meta>
</office:document-meta>
</file>