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ch! 8.06.2020 r.</text:p>
      <text:p text:style-name="P2">Lekcje: Zabawy z tatą</text:p>
      <text:p text:style-name="P1">Przeczytaj w podręczniku tekst „Tatusiowie”-str. 72,73. Możesz przeczytać go z podziałem na role z kimś z domowników.</text:p>
      <text:p text:style-name="P1">W kartach pracy z polskiego wykonaj ćw. 1, 2, 3, 5.</text:p>
      <text:p text:style-name="P1">Następnie narysuj na kartce z bloku portret taty (zrób to starannie i szczegółowo).</text:p>
      <text:p text:style-name="P1">W kartach pracy z matematyki-str. 40,41 wybierz zadania, które sam potrafisz rozwiązać-napisz działanie i odpowiedź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05T11:43:48.30</meta:creation-date>
    <dc:date>2020-06-08T08:51:42.33</dc:date>
    <dc:creator>Marzena Urbańska</dc:creator>
    <meta:editing-duration>PT4M2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7" meta:word-count="66" meta:character-count="434"/>
  </office:meta>
</office:document-meta>
</file>