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4. 05. 2020 r. Witam! <text:span text:style-name="T1">Lekcja: Z biegiem Wisły.</text:span></text:p>
      <text:p text:style-name="P1"><text:span text:style-name="T1"/></text:p>
      <text:p text:style-name="P1">Dzisiaj temat związany będzie z rzeką WISŁĄ, która jest nam bardzo bliska, bo Grudziądz leży nad Wisłą. Poszukaj na mapie inne miasta, które też leżą nad Wisłą.</text:p>
      <text:p text:style-name="P1"/>
      <text:p text:style-name="P1">Przeczytaj wiersz w <text:s/>podręczniku- str. 12 i przepisz do zeszytu z polskiego I zwrotkę.</text:p>
      <text:p text:style-name="P1">Karty pracy str. 8,9, ćw. 1, 2, 3, 5.</text:p>
      <text:p text:style-name="P1"/>
      <text:p text:style-name="P1">Z matematyki wykonaj ustnie zadania w podręczniku- str. 114, 115.</text:p>
      <text:p text:style-name="P1">Miłej pracy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03T17:01:24.57</meta:creation-date>
    <dc:date>2020-05-03T17:27:02.26</dc:date>
    <dc:creator>Marzena Urbańska</dc:creator>
    <meta:editing-duration>PT9M5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6" meta:word-count="72" meta:character-count="412"/>
  </office:meta>
</office:document-meta>
</file>