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26.05.2020 r.</text:p>
      <text:p text:style-name="P2">Lekcja: Święto Mamy</text:p>
      <text:p text:style-name="P1"/>
      <text:p text:style-name="P1">Przeczytaj tekst w podręczniku „Nieudane święto”- str.60-61.</text:p>
      <text:p text:style-name="P1"/>
      <text:p text:style-name="P1">W kartach pracy str. 40, 41 wykonaj ćw. 1, 2, 3, 4, 5 (podaj hasło na e-dziennik).</text:p>
      <text:p text:style-name="P1"/>
      <text:p text:style-name="P1">Jeśli nie dokończyłeś upominku dla mamy, zrób to teraz. Pamiętaj o złożeniu życzeń!</text:p>
      <text:p text:style-name="P1"/>
      <text:p text:style-name="P1">W kartach pracy z matematyki zrób test „Sprawdź się!”-str. 32, zad 1, 2, 3, 4, 5, 6, 7.</text:p>
      <text:p text:style-name="P1">Pozdrawiam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5T09:13:26.23</meta:creation-date>
    <meta:document-statistic meta:table-count="0" meta:image-count="0" meta:object-count="0" meta:page-count="1" meta:paragraph-count="7" meta:word-count="63" meta:character-count="368"/>
    <dc:date>2020-05-25T09:32:30.49</dc:date>
    <dc:creator>Marzena Urbańska</dc:creator>
    <meta:editing-duration>PT3M44S</meta:editing-duration>
    <meta:editing-cycles>1</meta:editing-cycles>
    <meta:generator>OpenOffice/4.1.3$Win32 OpenOffice.org_project/413m1$Build-9783</meta:generator>
  </office:meta>
</office:document-meta>
</file>