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! Podaję lekcje na 20.05.2020 r.</text:p>
      <text:p text:style-name="P2">Lekcje: W Europie</text:p>
      <text:p text:style-name="P2"/>
      <text:p text:style-name="P1">Przeczytaj tekst informacyjny pt.”Unia państw i narodów”-str. 42-43 a następnie przypatrz się mapie Europy i odczytaj głośno wszystkie kraje należące do Unii Europejskiej (Pomyśl, co z Wielką <text:s/>Brytanią?).</text:p>
      <text:p text:style-name="P1"/>
      <text:p text:style-name="P1">W kartach pracy z polskiego wykonaj ćw. 1, 2, 3, str. 26.</text:p>
      <text:p text:style-name="P1">W kartach pracy z matematyki zrób zad. 14, 15, 18, str. 56.</text:p>
      <text:p text:style-name="P1">Życzę miłego dnia. M.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Urbańska</meta:initial-creator>
    <meta:creation-date>2020-05-19T14:37:38.41</meta:creation-date>
    <dc:date>2020-05-19T15:09:12.49</dc:date>
    <dc:creator>Marzena Urbańska</dc:creator>
    <meta:editing-duration>PT11M16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6" meta:word-count="66" meta:character-count="403"/>
  </office:meta>
</office:document-meta>
</file>