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 2020 r. - Dzień dobry!</text:p>
      <text:p text:style-name="P2">Lekcja: Tropimy ortografię.</text:p>
      <text:p text:style-name="P1"/>
      <text:p text:style-name="P1">Przeczytaj w podręczniku – str.84, 85 wszystkie zasady pisania „ą,ę” oraz „om, em...”. Następnie wykonaj ćwiczenia w kartach pracy z j. polskiego str. 76 (cała), str. 77 (cała). UWAGA! W ćw. 5 jest polecenie, aby przepisać do zeszytu -nie rób tego dzisiaj...</text:p>
      <text:p text:style-name="P1"/>
      <text:p text:style-name="P1">Karty pracy z matematyki str.56, zad. 2,3, <text:s text:c="2"/>str. 57, zad. 4,5,6,7.</text:p>
      <text:p text:style-name="P1"/>
      <text:p text:style-name="P1">W podręczniku str. 136 oblicz zad. 4 i 5 (w pamięci) – Podaj mi rozwiązania na e-dziennik.</text:p>
      <text:p text:style-name="P1"/>
      <text:p text:style-name="P1">Pozdrawiam! M.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2T10:19:53.47</meta:creation-date>
    <dc:date>2020-04-22T11:06:24.50</dc:date>
    <dc:creator>Marzena Urbańska</dc:creator>
    <meta:editing-duration>PT30M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81" meta:character-count="487"/>
  </office:meta>
</office:document-meta>
</file>