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19.05.2020 r.</text:p>
      <text:p text:style-name="P2">Lekcje: Transport lądowy.</text:p>
      <text:p text:style-name="P2"/>
      <text:p text:style-name="P1">Przeczytaj tekst informacyjny w podręczniku str. 36-37.</text:p>
      <text:p text:style-name="P1"/>
      <text:p text:style-name="P1">W kartach pracy z polskiego odszukaj 7 środków transportu i zapisz je w kolejności alfabetycznej (str.24, ćw. 1). Ułóż też wyrażenie z rozsypanki i napisz, co ono oznacza (ćw. 3).</text:p>
      <text:p text:style-name="P1"/>
      <text:p text:style-name="P1">Z plastyki wykonaj rysunek na temat:(str. 24, ćw. 4).</text:p>
      <text:p text:style-name="P1"/>
      <text:p text:style-name="P1">W kartach pracy z matematyki zrób zadanie 5, 6, 7, str. 19. Zadania 8,9 są dla chętnych.</text:p>
      <text:p text:style-name="P1"/>
      <text:p text:style-name="P1">Uczniowie, którzy uczęszczają na zajęcia wyrównawcze niech głośno przeczytają wiersz „Lokomotywa” (2X).</text:p>
      <text:p text:style-name="P1"/>
      <text:p text:style-name="P1">Chętni mogą się ze mną spotkać online we wtorek 19.05. godz. 15.30.</text:p>
      <text:p text:style-name="P1">Pozdrawiam.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8T16:27:23.33</meta:creation-date>
    <meta:document-statistic meta:table-count="0" meta:image-count="0" meta:object-count="0" meta:page-count="1" meta:paragraph-count="9" meta:word-count="96" meta:character-count="612"/>
    <dc:date>2020-05-18T16:44:40.18</dc:date>
    <dc:creator>Marzena Urbańska</dc:creator>
    <meta:editing-duration>PT46S</meta:editing-duration>
    <meta:editing-cycles>1</meta:editing-cycles>
    <meta:generator>OpenOffice/4.1.3$Win32 OpenOffice.org_project/413m1$Build-9783</meta:generator>
  </office:meta>
</office:document-meta>
</file>