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22.05.2020 r.</text:p>
      <text:p text:style-name="P2">Lekcja: Sprawdzam siebie</text:p>
      <text:p text:style-name="P2"/>
      <text:p text:style-name="P1">W kartach pracy z j. polskiego- str. 28-29 wykonaj ćw. 1, 2, 3, 4, 5, 6, 7.</text:p>
      <text:p text:style-name="P1"/>
      <text:p text:style-name="P1">Z matematyki wykonaj zad.1, 2, 4, str.122 (podręcznik) oraz zad. 1, 2, 3, 4, str. 20 (karty pracy).</text:p>
      <text:p text:style-name="P1"/>
      <text:p text:style-name="P1">Z w-f wykonaj ćwiczenia, które proponowałam wam wczoraj lub tydzień temu (musisz poszukać je w internecie).</text:p>
      <text:p text:style-name="P1">Życzę miłego weekendu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1T18:44:00.52</meta:creation-date>
    <meta:document-statistic meta:table-count="0" meta:image-count="0" meta:object-count="0" meta:page-count="1" meta:paragraph-count="6" meta:word-count="65" meta:character-count="375"/>
    <dc:date>2020-05-21T19:06:03.51</dc:date>
    <dc:creator>Marzena Urbańska</dc:creator>
    <meta:editing-duration>PT6M52S</meta:editing-duration>
    <meta:editing-cycles>1</meta:editing-cycles>
    <meta:generator>OpenOffice/4.1.3$Win32 OpenOffice.org_project/413m1$Build-9783</meta:generator>
  </office:meta>
</office:document-meta>
</file>