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Podaję zadania na 5.04.2020 r.</text:p>
      <text:p text:style-name="P2">Lekcja: Rzeka</text:p>
      <text:p text:style-name="P1"/>
      <text:p text:style-name="P1">Przeczytaj tekst informacyjny pt.”Rzeka”, który znajduje się w podręczniku- str. 16,17,18,19,20,21.</text:p>
      <text:p text:style-name="P1">Jest to trudny tekst, dlatego przeczytaj go po kawałku, kilka razy.</text:p>
      <text:p text:style-name="P1"/>
      <text:p text:style-name="P1">Następnie wykonaj ćwiczenie 1 z naklejkami , str 10 oraz ćw. 2,3, <text:s/>str. 11.</text:p>
      <text:p text:style-name="P1"/>
      <text:p text:style-name="P1">Z matematyki zrób w kartach pracy zadanie 2, 3, 4, 5, 7, str.8,9.</text:p>
      <text:p text:style-name="P1"/>
      <text:p text:style-name="P1">Z muzyki rozwiąż krzyżówkę, a hasło prześlij na e-dziennik.</text:p>
      <text:p text:style-name="P1"/>
      <text:p text:style-name="P1">Pozdrawiam! M.U.</text:p>
      <text:p text:style-name="P1"/>
      <text:p text:style-name="P1">Zadania dla uczniów uczęszczających na zajęcia wyrównawcze oraz dla wszystkich chętnych:</text:p>
      <text:p text:style-name="P1">Utrwalenie pojęcia- połowa, ćwierć. Karty pracy z matematyki str.52, zad. 1, 2,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04T21:14:56.20</meta:creation-date>
    <dc:date>2020-05-04T22:04:01.62</dc:date>
    <dc:creator>Marzena Urbańska</dc:creator>
    <meta:editing-duration>PT15M2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0" meta:word-count="93" meta:character-count="607"/>
  </office:meta>
</office:document-meta>
</file>