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11.05.2020 r.</text:p>
      <text:p text:style-name="P2">Lekcja: Słynne polskie statki</text:p>
      <text:p text:style-name="P2"/>
      <text:p text:style-name="P1">Przeczytaj tekst w podręczniku – str. 26</text:p>
      <text:p text:style-name="P1">W zeszycie do j. polskiego napisz dzisiejszą datę, następnie temat; Słynne polskie statki...</text:p>
      <text:p text:style-name="P1">Podkreśl temat. Pod tematem przepisz fragment tekstu – od słów” Jednym z najbardziej......do słów – jako statek-muzeum”.</text:p>
      <text:p text:style-name="P1"/>
      <text:p text:style-name="P1">Z ortografii wykonaj ćwiczenie 5, 6, 7, 8, str.15 karty pracy (w podręczniku znajdziesz wiadomości na temat zasady: Piszę inaczej niż słyszę).</text:p>
      <text:p text:style-name="P1"/>
      <text:p text:style-name="P1">Z matematyki w kartach pracy na str. 54, zrób zadanie 7, 8, 9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1T09:14:07.95</meta:creation-date>
    <dc:date>2020-05-11T10:23:21.23</dc:date>
    <dc:creator>Marzena Urbańska</dc:creator>
    <meta:editing-duration>PT38M3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81" meta:character-count="520"/>
  </office:meta>
</office:document-meta>
</file>