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5.2020 r. Dzień dobry!</text:p>
      <text:p text:style-name="P2">Lekcja: Piszemy opowiadanie</text:p>
      <text:p text:style-name="P1"/>
      <text:p text:style-name="P1">Napisz opowiadanie o Magdzie i sroce na podstawie ćwiczenia w kartach pracy str. 22. Przeczytaj je głośno swoim domownikom. Wykonaj rebusy ze str. 23 i prześlij na e-dziennik.</text:p>
      <text:p text:style-name="P1"/>
      <text:p text:style-name="P1">Dla chętnych ćw. 9 i 10.</text:p>
      <text:p text:style-name="P1"/>
      <text:p text:style-name="P1">Z matematyki w kartach pracy wykonaj zad. 5 i 6, str. 17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1T13:31:50.95</meta:creation-date>
    <dc:date>2020-05-11T13:43:14.39</dc:date>
    <dc:creator>Marzena Urbańska</dc:creator>
    <meta:editing-duration>PT11M2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6" meta:word-count="55" meta:character-count="325"/>
  </office:meta>
</office:document-meta>
</file>