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5.06.2020 r.</text:p>
      <text:p text:style-name="P2">Jak dbać o piękny uśmiech?</text:p>
      <text:p text:style-name="P2"/>
      <text:p text:style-name="P1">W ostatnich miesiącach dużo mówi się o myciu rąk. Dzisiaj dla odmiany mamy temat o myciu zębów. Też bardzo ważna czynność higieniczna dla każdego człowieka.</text:p>
      <text:p text:style-name="P1">Przeczytaj tekst w podręczniku str. 70-71. Stosuj te 3 podstawowe zasady a Twoje zęby będą mocne i zdrowe.</text:p>
      <text:p text:style-name="P1"/>
      <text:p text:style-name="P1">W kartach pracy z polskiego wykonaj ćw. 1, 2, 3, 4, 5, str. 51.</text:p>
      <text:p text:style-name="P1"/>
      <text:p text:style-name="P1">Z techniki wykonaj pracę <text:s/>„Jakie zęby, taki uśmiech...”(może to być łatwiejsza wersja- bez obracania rolki i zmieniania uśmiechu).</text:p>
      <text:p text:style-name="P1"/>
      <text:p text:style-name="P1">Z matematyki zrób zadanie 5, 6, 7, 8, 9, str. 39.(zwróć uwagę na kolejność wykonywania działań- ćw. 7, najpierw mnożymy i dzielimy, później dodajemy i odejmujemy).</text:p>
      <text:p text:style-name="Standard"><text:span text:style-name="T1">Życzę miłego weekendu! M.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4T11:38:45.47</meta:creation-date>
    <dc:date>2020-06-04T12:17:26.50</dc:date>
    <dc:creator>Marzena Urbańska</dc:creator>
    <meta:editing-duration>PT8M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17" meta:character-count="713"/>
  </office:meta>
</office:document-meta>
</file>