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28.05.2020 r.</text:p>
      <text:p text:style-name="P2">Lekcje: ogród</text:p>
      <text:p text:style-name="P1"/>
      <text:p text:style-name="P1">Dzisiaj wykonaj ćwiczenia w kartach pracy. Na stronie 32-33 ćwiczenie 6, 7, 8, 9, 10.</text:p>
      <text:p text:style-name="P1">Na stronie 78 zrób ćwiczenie 8, 9.</text:p>
      <text:p text:style-name="P1"/>
      <text:p text:style-name="P1">W kartach pracy z matematyki wykonaj zadania „Noni na tropie”(str.22-23). Rozwiązany rebus z zad.2 prześlij na e-dziennik.</text:p>
      <text:p text:style-name="P1"/>
      <text:p text:style-name="P1">Z w-f wymyśl 3 ćwiczenia ruchowe wzmacniające twoje ramiona i barki. Wykonaj te ćwiczenia i napisz mi te ćwiczenia na e-dziennik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26T20:23:05.51</meta:creation-date>
    <dc:date>2020-05-26T20:49:22.38</dc:date>
    <dc:creator>Marzena Urbańska</dc:creator>
    <meta:editing-duration>PT11M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68" meta:character-count="425"/>
  </office:meta>
</office:document-meta>
</file>