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cje na 29.04.2020 r. - O Syrence warszawskiej”</text:p>
      <text:p text:style-name="P2"/>
      <text:p text:style-name="P1">Przeczytaj legendę „Syrena” w podręczniku str. 8,9. Zastanów się, które z osób występujących w tekście są realne, a które fantastyczne.</text:p>
      <text:p text:style-name="P1"/>
      <text:p text:style-name="P1">Karty pracy z j. polskiego – str. 6, ćw. 1, 2, 3. Na str. 7 masz zadanie plastyczne, które możesz wykonać z bloku technicznego lub pokolorować syrenkę i rybaka w książce (jeśli nie masz odpowiednich materiałów).</text:p>
      <text:p text:style-name="P1"/>
      <text:p text:style-name="P1">Karty pracy z matematyki – str. 6, zad. 2, 2, 3, 4 <text:s text:c="2"/>str. 7, zad. 5, 6, 7, 8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8T06:36:35.37</meta:creation-date>
    <dc:date>2020-04-28T06:55:45.22</dc:date>
    <dc:creator>Marzena Urbańska</dc:creator>
    <meta:editing-duration>PT3M5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85" meta:character-count="488"/>
  </office:meta>
</office:document-meta>
</file>