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e na 27.04.2020 r. - <text:s/>Namalowana historia </text:p>
      <text:p text:style-name="P1"/>
      <text:p text:style-name="Standard">Od dzisiaj pracujemy z podręcznikami, część 5 (pamiętaj, że podręcznik, część 4 będziemy musieli zwrócić do biblioteki szkolnej, więc schowaj go w bezpieczne miejsce. Na część 5 załóż okładkę).</text:p>
      <text:p text:style-name="Standard"/>
      <text:p text:style-name="Standard">Przeczytaj wiersz „Jan Matejko” oraz zapoznaj się z twórczością tego wybitnego malarza (google).</text:p>
      <text:p text:style-name="Standard"/>
      <text:p text:style-name="Standard">Obejrzyj obraz „Konstytucja 3 Maja 1791 roku” i odpowiedz na pytania w kartach pracy str.3, ćw.1</text:p>
      <text:p text:style-name="Standard">Uzupełnij diagram w ćw.3 i ułóż zdanie z rozsypanki ( to zdanie prześlij na e-dziennik).</text:p>
      <text:p text:style-name="Standard">Dopisz odpowiednie liczebniki w ćw. 5, 6, 7, 8.</text:p>
      <text:p text:style-name="Standard"/>
      <text:p text:style-name="Standard">Z matematyki wykonaj zadania na oś symetrii – str. 3, 4 (całe)</text:p>
      <text:p text:style-name="Standard">Pozdrawiam! M.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3T21:04:51.54</meta:creation-date>
    <dc:date>2020-04-24T13:25:48.49</dc:date>
    <dc:creator>Marzena Urbańska</dc:creator>
    <meta:editing-duration>PT10M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03" meta:character-count="646"/>
  </office:meta>
</office:document-meta>
</file>