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var ytd-video-primary-info-renderer-title-font-family" svg:font-family="'var ytd-video-primary-info-renderer-title-font-family', 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var ytd-video-primary-info-renderer-title-font-family" fo:font-size="12pt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4.05.2020 r. Dzień dobry!</text:p>
      <text:p text:style-name="P2">Lekcja: Dlaczego zwierzęta wędrują?</text:p>
      <text:p text:style-name="P2"/>
      <text:p text:style-name="P1">Ten temat jest w waszym podręczniku na stronie 32-33. Przeczytaj tekst i ustnie odpowiedz na pytania znajdujące się pod czytanką.</text:p>
      <text:p text:style-name="P1"/>
      <text:p text:style-name="P1">Karty pracy z j. polskiego- str. 20, ćw. 1 (poproszę hasło na e-dziennik). Str. 21, ćw. 3, 4, 5.</text:p>
      <text:p text:style-name="P1"/>
      <text:p text:style-name="P1">Karty pracy z matematyki- str. 16, zad. 1, 2, 3, 4.</text:p>
      <text:p text:style-name="P1"/>
      <text:p text:style-name="P1">Propozycja ćwiczeń ruchowych z piłką- wpisz w google</text:p>
      <text:p text:style-name="Standard"><text:span text:style-name="T1">Andrzej i niezapomniana zabawa - WF Dla Dzieci Online #3 - Treningi dla Twojego Dziecka w Domu</text:span></text:p>
      <text:p text:style-name="Standard"><text:span text:style-name="T1">M.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var ytd-video-primary-info-renderer-title-font-family" svg:font-family="'var ytd-video-primary-info-renderer-title-font-family', 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5-11T13:04:27.01</meta:creation-date>
    <dc:date>2020-05-11T13:29:27.65</dc:date>
    <dc:creator>Marzena Urbańska</dc:creator>
    <meta:editing-duration>PT25M2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8" meta:word-count="84" meta:character-count="487"/>
  </office:meta>
</office:document-meta>
</file>