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na dzień 12.05.2020 r.</text:p>
      <text:p text:style-name="P1"/>
      <text:p text:style-name="P1">Dzisiaj i jutro będziemy zajmować się <text:span text:style-name="T1">lekturą „O psie, który jeździł koleją”</text:span>. Jest to wzruszająca książka, którą polecam .</text:p>
      <text:p text:style-name="P1">A przy okazji polecam też film o trochę podobnej tematyce pt. „Mój przyjaciel Hachiko”.</text:p>
      <text:p text:style-name="P1"/>
      <text:p text:style-name="P1">W podręczniku -str. 28, 29 przeczytaj fragment lektury. Uzupełnij metryczkę książki- karty pracy, str. 16, ćw. 1 i 2. Spróbuj rozwiązać test lekturowy (niektóre odpowiedzi znajdziesz w internecie).</text:p>
      <text:p text:style-name="P1">Odpowiedzi zaznacz w tabeli – str. 17, ćw.3 (podpowiedzią jest pies, którego pokoloruj na brązowo).</text:p>
      <text:p text:style-name="P1"/>
      <text:p text:style-name="P1">Z matematyki, w kartach pracy wykonaj zadania 1, 2, 3, 4, 5, 6, 7, 8, str. 12-13.</text:p>
      <text:p text:style-name="P1"/>
      <text:p text:style-name="P1">P.S. Na jutro przygotuj ręcznik, małą szmatkę, wstążkę, gumki recepturki, 3 guziki, nici, igła (żeby było bezpieczniej – zamiast guzików, igły i nici- może być wycinanka samoprzylepna).</text:p>
      <text:p text:style-name="P1">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11T11:59:21.17</meta:creation-date>
    <dc:date>2020-05-11T12:41:33.71</dc:date>
    <dc:creator>Marzena Urbańska</dc:creator>
    <meta:editing-duration>PT11M1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8" meta:word-count="127" meta:character-count="809"/>
  </office:meta>
</office:document-meta>
</file>