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! 29.05.2020 r.</text:p>
      <text:p text:style-name="P2">Lekcje: Kompozycje kwiatowe</text:p>
      <text:p text:style-name="P1">W kartach pracy z polskiego str.37-38-39 wykonaj ćwiczenia od 1 do 9.</text:p>
      <text:p text:style-name="P1"/>
      <text:p text:style-name="P1">Na stronie 36 przeczytaj instrukcję wykonania roślinki z papieru. Zrób taką roślinkę z dostępnych materiałów. Potwierdź wykonanie zadania na e-dzienniku.</text:p>
      <text:p text:style-name="P1"/>
      <text:p text:style-name="P1">Z matematyki uzupełnij zad. 1, 2, 3, 4, 5, 6, str. 24-25. Dla chętnych jest zadanie 7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28T11:59:11.63</meta:creation-date>
    <meta:document-statistic meta:table-count="0" meta:image-count="0" meta:object-count="0" meta:page-count="1" meta:paragraph-count="6" meta:word-count="57" meta:character-count="371"/>
    <dc:date>2020-05-28T12:17:58.90</dc:date>
    <dc:creator>Marzena Urbańska</dc:creator>
    <meta:editing-duration>PT3M7S</meta:editing-duration>
    <meta:editing-cycles>1</meta:editing-cycles>
    <meta:generator>OpenOffice/4.1.3$Win32 OpenOffice.org_project/413m1$Build-9783</meta:generator>
  </office:meta>
</office:document-meta>
</file>