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! 24.04.2020 r. </text:p>
      <text:p text:style-name="P2">Lekcja: Jak zasiać wiosenną radość?</text:p>
      <text:p text:style-name="P1">Podaję zadania na dzisiejszy dzień.</text:p>
      <text:p text:style-name="P1"/>
      <text:p text:style-name="P1">Przeczytaj tekst z podręcznika str. 46, 47. Przepisz do zeszytu fragment (od 2 linijki- Wiosna to moja ulubiona pora.... do końca 6 linijki – o wiele krótszy i cieplejszy).</text:p>
      <text:p text:style-name="P1"/>
      <text:p text:style-name="P1">W kartach pracy z j. polskiego zrób ćw. 2, str.31.</text:p>
      <text:p text:style-name="P1"/>
      <text:p text:style-name="P1">Z plastyki wykonaj wiosenny obrazek techniką mieszaną (kredki, wycinanki, pisaki, gazety...)</text:p>
      <text:p text:style-name="P1">Proszę rodziców o potwierdzenie wykonanej pracy.</text:p>
      <text:p text:style-name="P1"/>
      <text:p text:style-name="P1">Z matematyki przyjrzyj się zadaniom w podręczniku str.121 zad.1, 2, 3, 4 (zrób te zadania ustnie).</text:p>
      <text:p text:style-name="P1"/>
      <text:p text:style-name="P1">P.S. W poniedziałek przechodzimy do podręczników część 5.</text:p>
      <text:p text:style-name="P1">Pozdrawiam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4-23T19:12:57.67</meta:creation-date>
    <dc:date>2020-04-23T20:09:59.57</dc:date>
    <dc:creator>Marzena Urbańska</dc:creator>
    <meta:editing-duration>PT57M3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0" meta:word-count="96" meta:character-count="630"/>
  </office:meta>
</office:document-meta>
</file>