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162cm" fo:margin-left="1.032cm" fo:margin-right="0.806cm" table:align="margins"/>
    </style:style>
    <style:style style:name="Tabela1.A" style:family="table-column">
      <style:table-column-properties style:column-width="4.637cm" style:rel-column-width="2629*"/>
    </style:style>
    <style:style style:name="Tabela1.B" style:family="table-column">
      <style:table-column-properties style:column-width="5.648cm" style:rel-column-width="3202*"/>
    </style:style>
    <style:style style:name="Tabela1.C" style:family="table-column">
      <style:table-column-properties style:column-width="4.877cm" style:rel-column-width="276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 wszystkim w dniu 21.04.2020 r.</text:p>
      <text:p text:style-name="Standard"/>
      <text:p text:style-name="P1"><text:s/>Lekcja: Gimnastyka oka i języka</text:p>
      <text:p text:style-name="P2">Przeczytaj wiersz „Groźny groch” str. 81 najpierw cicho, później głośno.</text:p>
      <text:p text:style-name="P2">Przepisz wiersz do zeszytu z j. polskiego (czy pamiętasz, że w wierszach nie dopełniamy do linijek).</text:p>
      <text:p text:style-name="P2"/>
      <text:p text:style-name="P2">Następnie narysuj w zeszycie taką tabelę i uzupełnij ją (po 6 części mowy).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rzeczowniki</text:p>
          </table:table-cell>
          <table:table-cell table:style-name="Tabela1.A1" office:value-type="string">
            <text:p text:style-name="P4">czasowniki</text:p>
          </table:table-cell>
          <table:table-cell table:style-name="Tabela1.C1" office:value-type="string">
            <text:p text:style-name="P4">przymiotniki</text:p>
          </table:table-cell>
        </table:table-row>
        <table:table-row>
          <table:table-cell table:style-name="Tabela1.A2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</table:table>
      <text:p text:style-name="P2"/>
      <text:p text:style-name="P2"/>
      <text:p text:style-name="P2"/>
      <text:p text:style-name="P2">Jeśli nie masz wykonanej Marzanny na str. 34, możesz ją zrobić i opisać na str 35, ćw. 6.</text:p>
      <text:p text:style-name="P2"><text:s/>Z ortografii uzupełnij wyrazy z „h” lub „ch” - ćw. 8, str. 35.</text:p>
      <text:p text:style-name="P2"/>
      <text:p text:style-name="P2">Karty pracy z matematyki – str. 48,49. Wykonaj te zadania, które będziesz potrafił.</text:p>
      <text:p text:style-name="P2">M.U.</text:p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Urbańska</meta:initial-creator>
    <meta:creation-date>2020-04-21T10:05:50.95</meta:creation-date>
    <dc:date>2020-04-21T11:08:52.36</dc:date>
    <dc:creator>Marzena Urbańska</dc:creator>
    <meta:editing-duration>PT17M28S</meta:editing-duration>
    <meta:editing-cycles>2</meta:editing-cycles>
    <meta:generator>OpenOffice/4.1.3$Win32 OpenOffice.org_project/413m1$Build-9783</meta:generator>
    <meta:document-statistic meta:table-count="1" meta:image-count="0" meta:object-count="0" meta:page-count="1" meta:paragraph-count="12" meta:word-count="99" meta:character-count="593"/>
  </office:meta>
</office:document-meta>
</file>